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1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2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2月.$A$1:2月.$L$8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3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3月.$A$1:3月.$L$8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4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4月.$A$1:4月.$L$8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5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5月.$A$1:5月.$L$8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6月.$A$1:6月.$L$8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 7 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7月.$A$1:7月.$L$8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 8 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8月.$A$1:8月.$L$8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 9 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 10 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 11 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2" table:number-rows-spanned="1" table:style-name="ce14">
            <text:p>國立虎尾高級農工職業學校110年 12 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7">
            <text:p>學校名稱</text:p>
          </table:table-cell>
          <table:table-cell office:value-type="string" table:style-name="ce8">
            <text:p>宣導項目<text:span text:style-name="T4">、</text:span>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</text:p>
            <text:p>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2" table:style-name="ce9"/>
          <table:table-cell table:number-columns-repeated="15360" table:style-name="ce10"/>
        </table:table-row>
        <table:table-row table:style-name="ro4">
          <table:table-cell office:value-type="string" table:style-name="ce11">
            <text:p>虎尾農工</text:p>
          </table:table-cell>
          <table:table-cell office:value-type="string" table:style-name="ce11">
            <text:p>無</text:p>
          </table:table-cell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主計室</dc:creator>
    <meta:creation-date>2012-04-05T06:58:53Z</meta:creation-date>
    <dc:date>2022-02-16T09:04:05Z</dc:date>
    <meta:print-date>2020-03-25T03:18:07Z</meta:print-date>
  </office:meta>
</office:document-meta>
</file>