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3.132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08月止<text:s/></text:p>
            <text:p>收 入 數</text:p>
          </table:table-cell>
          <table:table-cell office:value-type="string" table:style-name="ce4">
            <text:p>截至111年08月止<text:s/></text:p>
            <text:p>支 出 <text:s/>數</text:p>
          </table:table-cell>
          <table:table-cell office:value-type="string" table:style-name="ce4">
            <text:p>截至111年08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B7]-[.C7]" table:style-name="ce6">
            <text:p>50<text:s/></text:p>
          </table:table-cell>
          <table:table-cell office:value-type="string" table:style-name="ce7">
            <text:p>由以前年度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26619" table:style-name="ce9">
            <text:p>26,619<text:s/></text:p>
          </table:table-cell>
          <table:table-cell table:style-name="ce10"/>
          <table:table-cell office:value-type="float" office:value="26619" table:formula="of:=[.B13]-[.C13]" table:style-name="ce11">
            <text:p>26,619<text:s/></text:p>
          </table:table-cell>
          <table:table-cell office:value-type="string" table:style-name="ce7">
            <text:p>由以前年度轉入結餘款26,6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569962" table:style-name="ce9">
            <text:p>1,569,96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69962" table:formula="of:=[.B14]-[.C14]" table:style-name="ce11">
            <text:p>1,569,962<text:s/></text:p>
          </table:table-cell>
          <table:table-cell office:value-type="string" table:style-name="ce7">
            <text:p>由以前年度轉入結餘款1,569,9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3991" table:style-name="ce15">
            <text:p>23,99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991" table:formula="of:=[.B16]-[.C16]" table:style-name="ce11">
            <text:p>23,991<text:s/></text:p>
          </table:table-cell>
          <table:table-cell office:value-type="string" table:style-name="ce7">
            <text:p>由以前年度轉入結餘款23,991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075244" table:formula="of:=SUM([.B6:.B17])" table:style-name="ce18">
            <text:p>2,075,244<text:s/></text:p>
          </table:table-cell>
          <table:table-cell office:value-type="float" office:value="0" table:formula="of:=SUM([.C6:.C17])" table:style-name="ce18">
            <text:p>0<text:s/></text:p>
          </table:table-cell>
          <table:table-cell office:value-type="float" office:value="2075244" table:formula="of:=SUM([.D6:.D17])" table:style-name="ce18">
            <text:p>2,075,244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09" table:style-name="ta2"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09月止<text:s/></text:p>
            <text:p>收 入 數</text:p>
          </table:table-cell>
          <table:table-cell office:value-type="string" table:style-name="ce4">
            <text:p>截至111年09月止<text:s/></text:p>
            <text:p>支 出 <text:s/>數</text:p>
          </table:table-cell>
          <table:table-cell office:value-type="string" table:style-name="ce4">
            <text:p>截至111年09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B7]-[.C7]" table:style-name="ce6">
            <text:p>50<text:s/></text:p>
          </table:table-cell>
          <table:table-cell office:value-type="string" table:style-name="ce7">
            <text:p>由以前年度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890" table:style-name="ce6">
            <text:p>8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90" table:formula="of:=[.B8]-[.C8]" table:style-name="ce6">
            <text:p>89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26619" table:style-name="ce9">
            <text:p>26,619<text:s/></text:p>
          </table:table-cell>
          <table:table-cell table:style-name="ce10"/>
          <table:table-cell office:value-type="float" office:value="26619" table:formula="of:=[.B13]-[.C13]" table:style-name="ce11">
            <text:p>26,619<text:s/></text:p>
          </table:table-cell>
          <table:table-cell office:value-type="string" table:style-name="ce7">
            <text:p>由以前年度轉入結餘款26,6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569962" table:style-name="ce9">
            <text:p>1,569,962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556362" table:formula="of:=[.B14]-[.C14]" table:style-name="ce11">
            <text:p>1,556,362<text:s/></text:p>
          </table:table-cell>
          <table:table-cell office:value-type="string" table:style-name="ce7">
            <text:p>由以前年度轉入結餘款1,569,9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8232" table:style-name="ce15">
            <text:p>28,2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232" table:formula="of:=[.B16]-[.C16]" table:style-name="ce11">
            <text:p>28,232<text:s/></text:p>
          </table:table-cell>
          <table:table-cell office:value-type="string" table:style-name="ce7">
            <text:p>由以前年度轉入結餘款23,991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080375" table:formula="of:=SUM([.B6:.B17])" table:style-name="ce18">
            <text:p>2,080,375<text:s/></text:p>
          </table:table-cell>
          <table:table-cell office:value-type="float" office:value="13600" table:formula="of:=SUM([.C6:.C17])" table:style-name="ce18">
            <text:p>13,600<text:s/></text:p>
          </table:table-cell>
          <table:table-cell office:value-type="float" office:value="2066775" table:formula="of:=SUM([.D6:.D17])" table:style-name="ce18">
            <text:p>2,066,775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10" table:style-name="ta2"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10月止<text:s/></text:p>
            <text:p>收 入 數</text:p>
          </table:table-cell>
          <table:table-cell office:value-type="string" table:style-name="ce4">
            <text:p>截至111年10月止<text:s/></text:p>
            <text:p>支 出 <text:s/>數</text:p>
          </table:table-cell>
          <table:table-cell office:value-type="string" table:style-name="ce4">
            <text:p>截至111年10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50" table:style-name="ce6">
            <text:p>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" table:formula="of:=[.B7]-[.C7]" table:style-name="ce6">
            <text:p>50<text:s/></text:p>
          </table:table-cell>
          <table:table-cell office:value-type="string" table:style-name="ce7">
            <text:p>由以前年度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890" table:style-name="ce6">
            <text:p>8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90" table:formula="of:=[.B8]-[.C8]" table:style-name="ce6">
            <text:p>89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28369" table:style-name="ce9">
            <text:p>128,369<text:s/></text:p>
          </table:table-cell>
          <table:table-cell table:style-name="ce10"/>
          <table:table-cell office:value-type="float" office:value="128369" table:formula="of:=[.B13]-[.C13]" table:style-name="ce11">
            <text:p>128,369<text:s/></text:p>
          </table:table-cell>
          <table:table-cell office:value-type="string" table:style-name="ce7">
            <text:p>由以前年度轉入結餘款26,6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569962" table:style-name="ce9">
            <text:p>1,569,962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556362" table:formula="of:=[.B14]-[.C14]" table:style-name="ce11">
            <text:p>1,556,362<text:s/></text:p>
          </table:table-cell>
          <table:table-cell office:value-type="string" table:style-name="ce7">
            <text:p>由以前年度轉入結餘款1,569,9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28232" table:style-name="ce15">
            <text:p>28,2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8232" table:formula="of:=[.B16]-[.C16]" table:style-name="ce11">
            <text:p>28,232<text:s/></text:p>
          </table:table-cell>
          <table:table-cell office:value-type="string" table:style-name="ce7">
            <text:p>由以前年度轉入結餘款23,991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2182125" table:formula="of:=SUM([.B6:.B17])" table:style-name="ce18">
            <text:p>2,182,125<text:s/></text:p>
          </table:table-cell>
          <table:table-cell office:value-type="float" office:value="13600" table:formula="of:=SUM([.C6:.C17])" table:style-name="ce18">
            <text:p>13,600<text:s/></text:p>
          </table:table-cell>
          <table:table-cell office:value-type="float" office:value="2168525" table:formula="of:=SUM([.D6:.D17])" table:style-name="ce18">
            <text:p>2,168,525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11" table:style-name="ta2"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11月止<text:s/></text:p>
            <text:p>收 入 數</text:p>
          </table:table-cell>
          <table:table-cell office:value-type="string" table:style-name="ce4">
            <text:p>截至111年11月止<text:s/></text:p>
            <text:p>支 出 <text:s/>數</text:p>
          </table:table-cell>
          <table:table-cell office:value-type="string" table:style-name="ce4">
            <text:p>截至111年1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60150" table:style-name="ce6">
            <text:p>60,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0150" table:formula="of:=[.B7]-[.C7]" table:style-name="ce6">
            <text:p>60,150<text:s/></text:p>
          </table:table-cell>
          <table:table-cell office:value-type="string" table:style-name="ce7">
            <text:p>由以前年度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890" table:style-name="ce6">
            <text:p>8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90" table:formula="of:=[.B8]-[.C8]" table:style-name="ce6">
            <text:p>89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20200" table:style-name="ce6">
            <text:p>120,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0200" table:formula="of:=[.B9]-[.C9]" table:style-name="ce6">
            <text:p>120,2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58800" table:style-name="ce6">
            <text:p>1,658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58800" table:formula="of:=[.B11]-[.C11]" table:style-name="ce6">
            <text:p>1,658,8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28369" table:style-name="ce9">
            <text:p>128,369<text:s/></text:p>
          </table:table-cell>
          <table:table-cell office:value-type="float" office:value="26619" table:style-name="ce10">
            <text:p>26,619<text:s/></text:p>
          </table:table-cell>
          <table:table-cell office:value-type="float" office:value="101750" table:formula="of:=[.B13]-[.C13]" table:style-name="ce11">
            <text:p>101,750<text:s/></text:p>
          </table:table-cell>
          <table:table-cell office:value-type="string" table:style-name="ce7">
            <text:p>由以前年度轉入結餘款26,6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810362" table:style-name="ce9">
            <text:p>1,810,362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796762" table:formula="of:=[.B14]-[.C14]" table:style-name="ce11">
            <text:p>1,796,762<text:s/></text:p>
          </table:table-cell>
          <table:table-cell office:value-type="string" table:style-name="ce7">
            <text:p>由以前年度轉入結餘款1,569,9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4077500" table:style-name="ce15">
            <text:p>4,077,500<text:s/></text:p>
          </table:table-cell>
          <table:table-cell office:value-type="float" office:value="3962069" table:style-name="ce10">
            <text:p>3,962,069<text:s/></text:p>
          </table:table-cell>
          <table:table-cell office:value-type="float" office:value="115431" table:formula="of:=[.B16]-[.C16]" table:style-name="ce11">
            <text:p>115,431<text:s/></text:p>
          </table:table-cell>
          <table:table-cell office:value-type="string" table:style-name="ce7">
            <text:p>由以前年度轉入結餘款23,991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310893" table:formula="of:=SUM([.B6:.B17])" table:style-name="ce18">
            <text:p>8,310,893<text:s/></text:p>
          </table:table-cell>
          <table:table-cell office:value-type="float" office:value="4002288" table:formula="of:=SUM([.C6:.C17])" table:style-name="ce18">
            <text:p>4,002,288<text:s/></text:p>
          </table:table-cell>
          <table:table-cell office:value-type="float" office:value="4308605" table:formula="of:=SUM([.D6:.D17])" table:style-name="ce18">
            <text:p>4,308,605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1-12" table:style-name="ta3"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1年12月止<text:s/></text:p>
            <text:p>收 入 數</text:p>
          </table:table-cell>
          <table:table-cell office:value-type="string" table:style-name="ce4">
            <text:p>截至111年12月止<text:s/></text:p>
            <text:p>支 出 <text:s/>數</text:p>
          </table:table-cell>
          <table:table-cell office:value-type="string" table:style-name="ce4">
            <text:p>截至111年1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60250" table:style-name="ce6">
            <text:p>60,250<text:s/></text:p>
          </table:table-cell>
          <table:table-cell office:value-type="float" office:value="60250" table:style-name="ce6">
            <text:p>60,250<text:s/></text:p>
          </table:table-cell>
          <table:table-cell office:value-type="float" office:value="0" table:formula="of:=[.B7]-[.C7]" table:style-name="ce6">
            <text:p>0<text:s/></text:p>
          </table:table-cell>
          <table:table-cell office:value-type="string" table:style-name="ce7">
            <text:p>由以前年度轉入結餘款5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88235" table:style-name="ce6">
            <text:p>188,235<text:s/></text:p>
          </table:table-cell>
          <table:table-cell office:value-type="float" office:value="188235" table:style-name="ce6">
            <text:p>188,235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20400" table:style-name="ce6">
            <text:p>120,400<text:s/></text:p>
          </table:table-cell>
          <table:table-cell office:value-type="float" office:value="120400" table:style-name="ce6">
            <text:p>120,4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58800" table:style-name="ce6">
            <text:p>1,658,800<text:s/></text:p>
          </table:table-cell>
          <table:table-cell office:value-type="float" office:value="35600" table:style-name="ce6">
            <text:p>35,600<text:s/></text:p>
          </table:table-cell>
          <table:table-cell office:value-type="float" office:value="1623200" table:formula="of:=[.B11]-[.C11]" table:style-name="ce6">
            <text:p>1,623,2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128369" table:style-name="ce9">
            <text:p>128,369<text:s/></text:p>
          </table:table-cell>
          <table:table-cell office:value-type="float" office:value="29458" table:style-name="ce10">
            <text:p>29,458<text:s/></text:p>
          </table:table-cell>
          <table:table-cell office:value-type="float" office:value="98911" table:formula="of:=[.B13]-[.C13]" table:style-name="ce11">
            <text:p>98,911<text:s/></text:p>
          </table:table-cell>
          <table:table-cell office:value-type="string" table:style-name="ce7">
            <text:p>由以前年度轉入結餘款26,6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810762" table:style-name="ce9">
            <text:p>1,810,762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797162" table:formula="of:=[.B14]-[.C14]" table:style-name="ce11">
            <text:p>1,797,162<text:s/></text:p>
          </table:table-cell>
          <table:table-cell office:value-type="string" table:style-name="ce7">
            <text:p>由以前年度轉入結餘款1,569,9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以前年度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4081641" table:style-name="ce15">
            <text:p>4,081,641<text:s/></text:p>
          </table:table-cell>
          <table:table-cell office:value-type="float" office:value="3974397" table:style-name="ce10">
            <text:p>3,974,397<text:s/></text:p>
          </table:table-cell>
          <table:table-cell office:value-type="float" office:value="107244" table:formula="of:=[.B16]-[.C16]" table:style-name="ce11">
            <text:p>107,244<text:s/></text:p>
          </table:table-cell>
          <table:table-cell office:value-type="string" table:style-name="ce7">
            <text:p>由以前年度轉入結餘款23,991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503079" table:formula="of:=SUM([.B6:.B17])" table:style-name="ce18">
            <text:p>8,503,079<text:s/></text:p>
          </table:table-cell>
          <table:table-cell office:value-type="float" office:value="4421940" table:formula="of:=SUM([.C6:.C17])" table:style-name="ce18">
            <text:p>4,421,940<text:s/></text:p>
          </table:table-cell>
          <table:table-cell office:value-type="float" office:value="4081139" table:formula="of:=SUM([.D6:.D17])" table:style-name="ce18">
            <text:p>4,081,139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12-01" table:style-name="ta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1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2年01月止<text:s/></text:p>
            <text:p>收 入 數</text:p>
          </table:table-cell>
          <table:table-cell office:value-type="string" table:style-name="ce4">
            <text:p>截至112年01月止<text:s/></text:p>
            <text:p>支 出 <text:s/>數</text:p>
          </table:table-cell>
          <table:table-cell office:value-type="string" table:style-name="ce4">
            <text:p>截至112年0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畢業旅行 2009</text:p>
          </table:table-cell>
          <table:table-cell office:value-type="float" office:value="1623200" table:style-name="ce6">
            <text:p>1,623,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23200" table:formula="of:=[.B11]-[.C11]" table:style-name="ce6">
            <text:p>1,623,2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實彈射擊費 201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2]-[.C12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冷氣使用費 2018</text:p>
          </table:table-cell>
          <table:table-cell office:value-type="float" office:value="98911" table:style-name="ce9">
            <text:p>98,911<text:s/></text:p>
          </table:table-cell>
          <table:table-cell table:style-name="ce10"/>
          <table:table-cell office:value-type="float" office:value="98911" table:formula="of:=[.B13]-[.C13]" table:style-name="ce11">
            <text:p>98,911<text:s/></text:p>
          </table:table-cell>
          <table:table-cell office:value-type="string" table:style-name="ce7">
            <text:p>由上期轉入結餘款26,61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冷氣維修費 2019</text:p>
          </table:table-cell>
          <table:table-cell office:value-type="float" office:value="1797162" table:style-name="ce9">
            <text:p>1,797,162<text:s/></text:p>
          </table:table-cell>
          <table:table-cell table:style-name="ce6"/>
          <table:table-cell office:value-type="float" office:value="1797162" table:formula="of:=[.B14]-[.C14]" table:style-name="ce11">
            <text:p>1,797,162<text:s/></text:p>
          </table:table-cell>
          <table:table-cell office:value-type="string" table:style-name="ce7">
            <text:p>由上期轉入結餘款1,569,962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雲青幼獅校刊 2021</text:p>
          </table:table-cell>
          <table:table-cell office:value-type="float" office:value="454622" table:style-name="ce12">
            <text:p>454,6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54622" table:formula="of:=[.B15]-[.C15]" table:style-name="ce11">
            <text:p>454,622<text:s/></text:p>
          </table:table-cell>
          <table:table-cell office:value-type="string" table:style-name="ce7">
            <text:p>由上期轉入結餘款454,622元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教科書 2022</text:p>
          </table:table-cell>
          <table:table-cell office:value-type="float" office:value="125095" table:style-name="ce15">
            <text:p>125,095<text:s/></text:p>
          </table:table-cell>
          <table:table-cell table:style-name="ce10"/>
          <table:table-cell office:value-type="float" office:value="125095" table:formula="of:=[.B16]-[.C16]" table:style-name="ce11">
            <text:p>125,095<text:s/></text:p>
          </table:table-cell>
          <table:table-cell office:value-type="string" table:style-name="ce7">
            <text:p>由上期轉入結餘款23,991元</text:p>
          </table:table-cell>
          <table:table-cell table:number-columns-repeated="16379" table:style-name="ce1"/>
        </table:table-row>
        <table:table-row table:style-name="ro4">
          <table:table-cell table:style-name="ce8"/>
          <table:table-cell table:style-name="ce15"/>
          <table:table-cell table:style-name="ce10"/>
          <table:table-cell table:style-name="ce11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4098990" table:formula="of:=SUM([.B6:.B17])" table:style-name="ce18">
            <text:p>4,098,990<text:s/></text:p>
          </table:table-cell>
          <table:table-cell office:value-type="float" office:value="0" table:formula="of:=SUM([.C6:.C17])" table:style-name="ce18">
            <text:p>0<text:s/></text:p>
          </table:table-cell>
          <table:table-cell office:value-type="float" office:value="4098990" table:formula="of:=SUM([.D6:.D17])" table:style-name="ce18">
            <text:p>4,098,990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1.2992125984252in" fo:margin-left="0.708661417322835in" fo:margin-right="0.905511811023622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905511811023622in" fo:margin-bottom="0in"/>
      </style:header-style>
      <style:footer-style>
        <style:header-footer-properties fo:min-height="0.0393700787401574in" fo:margin-left="0.708661417322835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承辦人：</text:p>
        </style:region-left>
        <style:region-center>
          <text:p>主計主任：</text:p>
        </style:region-center>
        <style:region-right>
          <text:p>校長：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2-05T08:24:47Z</meta:creation-date>
    <dc:date>2023-02-09T08:46:46Z</dc:date>
    <meta:print-date>2023-02-09T08:46:17Z</meta:print-date>
  </office:meta>
</office:document-meta>
</file>