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/>
    </style:style>
    <style:style style:name="ce1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29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2.772833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49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1年1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1月.$A$1:1月.$L$8" table:base-cell-address="1月.$A$1"/>
        </table:named-expressions>
      </table:table>
      <table:table table:name="2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1年2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3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1年3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4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1年4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5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1年5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6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1年6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7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1年7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8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1年8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9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1年9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0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1年10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1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1年11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2月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1年12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育部中辦</meta:initial-creator>
    <dc:creator>user</dc:creator>
    <meta:creation-date>2012-04-05T06:58:53Z</meta:creation-date>
    <dc:date>2023-01-03T08:13:11Z</dc:date>
    <meta:print-date>2020-03-25T03:18:07Z</meta:print-date>
  </office:meta>
</office:document-meta>
</file>