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416in" fo:line-height="0.3194in" fo:margin-left="0.0583in">
        <style:tab-stops>
          <style:tab-stop style:type="left" style:position="4.8166in"/>
          <style:tab-stop style:type="left" style:position="5.6916in"/>
        </style:tab-stops>
      </style:paragraph-properties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margin-bottom="0.0416in" fo:line-height="0.3194in" fo:margin-left="0.0583in">
        <style:tab-stops>
          <style:tab-stop style:type="left" style:position="4.8166in"/>
          <style:tab-stop style:type="left" style:position="5.6916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end" fo:margin-top="0.0138in" fo:margin-bottom="0.0416in" fo:line-height="0.1666in" fo:margin-right="0.0631in">
        <style:tab-stops>
          <style:tab-stop style:type="left" style:position="4.875in"/>
          <style:tab-stop style:type="left" style:position="5.75in"/>
        </style:tab-stops>
      </style:paragraph-properties>
      <style:text-properties style:font-name="標楷體" style:font-name-asian="標楷體" fo:color="#000000" style:letter-kerning="false"/>
    </style:style>
    <style:style style:name="P5" style:parent-style-name="內文" style:family="paragraph">
      <style:paragraph-properties fo:text-align="end" fo:margin-right="0.0631in">
        <style:tab-stops>
          <style:tab-stop style:type="left" style:position="4.875in"/>
          <style:tab-stop style:type="left" style:position="5.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color="#000000" style:letter-kerning="false" style:text-position="17.8% 100%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style:letter-kerning="false" style:text-position="17.8% 100%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letter-spacing="0.0048in" style:letter-kerning="false" style:text-position="17.8% 100%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letter-spacing="0.0048in" style:letter-kerning="false" style:text-position="17.8% 100%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letter-spacing="0.0048in" style:letter-kerning="false" style:text-position="17.8% 100%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style:text-position="17.8% 100%" fo:font-size="14pt" style:font-size-asian="14pt" style:font-size-complex="14pt"/>
    </style:style>
    <style:style style:name="TableColumn13" style:family="table-column">
      <style:table-column-properties style:column-width="1.3076in"/>
    </style:style>
    <style:style style:name="TableColumn14" style:family="table-column">
      <style:table-column-properties style:column-width="1.5638in"/>
    </style:style>
    <style:style style:name="TableColumn15" style:family="table-column">
      <style:table-column-properties style:column-width="3.7895in"/>
    </style:style>
    <style:style style:name="Table12" style:family="table">
      <style:table-properties style:width="6.6611in" style:rel-width="100%" fo:margin-left="0in" table:align="left"/>
    </style:style>
    <style:style style:name="TableRow16" style:family="table-row">
      <style:table-row-properties style:min-row-height="0.6777in" fo:keep-together="always"/>
    </style:style>
    <style:style style:name="TableCell17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21" style:family="table-row">
      <style:table-row-properties style:min-row-height="0.6777in" fo:keep-together="always"/>
    </style:style>
    <style:style style:name="TableCell2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break="normal" fo:text-align="end" fo:line-height="0.2083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6687in" fo:keep-together="always"/>
    </style:style>
    <style:style style:name="P30" style:parent-style-name="內文" style:family="paragraph">
      <style:paragraph-properties fo:text-align="center" fo:line-height="0.2083in" fo:margin-left="0.2305in" fo:text-indent="-0.2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083in"/>
      <style:text-properties style:font-name="標楷體" style:font-name-asian="標楷體" fo:letter-spacing="-0.0138in" style:font-size-complex="12pt"/>
    </style:style>
    <style:style style:name="TableRow35" style:family="table-row">
      <style:table-row-properties style:min-row-height="0.5888in" fo:keep-together="always"/>
    </style:style>
    <style:style style:name="TableCell3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 fo:margin-left="0.2305in" fo:text-indent="-0.2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888in" fo:keep-together="always"/>
    </style:style>
    <style:style style:name="TableCell5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083in"/>
    </style:style>
    <style:style style:name="T55" style:parent-style-name="預設段落字型" style:family="text"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083in" fo:margin-left="0.7131in" fo:text-indent="-0.7131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64" style:parent-style-name="內文" style:family="paragraph">
      <style:paragraph-properties fo:line-height="0.2083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虎尾高級農工職業學校</text:p>
      <text:p text:style-name="P2"><text:span text:style-name="T3">「公文線上簽核系統」業務授權查詢申請單</text:span></text:p>
      <text:p text:style-name="P4"/>
      <text:p text:style-name="P5"><text:span text:style-name="T6">填表日期：　　年</text:span><text:span text:style-name="T7"><text:s/></text:span><text:span text:style-name="T8"><text:s text:c="2"/></text:span><text:span text:style-name="T9">月</text:span><text:span text:style-name="T10"><text:s text:c="3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單位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rows-spanned="2">
            <text:p text:style-name="P23">申請人</text:p>
            <text:p text:style-name="P24">(查詢者)</text:p>
          </table:table-cell>
          <table:table-cell table:style-name="TableCell25">
            <text:p text:style-name="P26">姓<text:s text:c="4"/>名</text:p>
          </table:table-cell>
          <table:table-cell table:style-name="TableCell27">
            <text:p text:style-name="P28">(簽章)<text:s/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分<text:s text:c="4"/>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申請項目</text:p>
          </table:table-cell>
          <table:table-cell table:style-name="TableCell38" table:number-columns-spanned="2">
            <text:p text:style-name="P39">因熟悉業務需要，擬申請公文系統授權查詢前任主任(科主任、組長、承辦人)下列分類號資料：</text:p>
            <text:p text:style-name="P40">□全部</text:p>
            <text:p text:style-name="P41">□部分分類號(請條列如下)</text:p>
            <text:p text:style-name="P42"/>
            <text:p text:style-name="P43"/>
            <text:p text:style-name="P44"/>
            <text:p text:style-name="P45"/>
            <text:p text:style-name="P46">可查詢收創日期：<text:s text:c="3"/>年<text:s text:c="3"/>月<text:s text:c="3"/>日至<text:s text:c="3"/>年<text:s text:c="3"/>月<text:s text:c="4"/>日</text:p>
            <text:p text:style-name="P47"/>
            <text:p text:style-name="P48">可查詢有效日期：即日起至<text:s text:c="5"/>年<text:s text:c="4"/>月<text:s text:c="4"/>日</text:p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單位主管</text:p>
          </table:table-cell>
          <table:table-cell table:style-name="TableCell53" table:number-columns-spanned="2">
            <text:p text:style-name="P54"><text:span text:style-name="T55"><text:s text:c="2"/>□</text:span><text:span text:style-name="T56">同意</text:span><text:span text:style-name="T57"><text:s text:c="7"/>□</text:span><text:span text:style-name="T58">不同意</text:span><text:span text:style-name="T59"><text:s text:c="20"/></text:span><text:span text:style-name="T60">(</text:span><text:span text:style-name="T61">簽章</text:span><text:span text:style-name="T62">)</text:span></text:p>
          </table:table-cell>
          <table:covered-table-cell/>
        </table:table-row>
      </table:table>
      <text:p text:style-name="P63">備註：　　　　　　　　　　　　　　　　　　　　　　　　　　　　　　　　　　　　製表單位：文書組　</text:p>
      <text:p text:style-name="P64"><text:span text:style-name="T65">本申請單奉核可後，請送文書組辦理後續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區塊文字" style:display-name="區塊文字" style:family="paragraph" style:parent-style-name="內文">
      <style:paragraph-properties fo:margin-bottom="0.3333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字第          號</dc:title>
    <meta:initial-creator>User</meta:initial-creator>
    <dc:creator>1111</dc:creator>
    <meta:creation-date>2023-05-10T08:44:00Z</meta:creation-date>
    <dc:date>2023-05-10T08:44:00Z</dc:date>
    <meta:print-date>2018-07-17T08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