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0.0416in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style:font-size-complex="12pt"/>
    </style:style>
    <style:style style:name="T5" style:parent-style-name="預設段落字型" style:family="text">
      <style:text-properties style:font-name="標楷體" style:font-name-asian="標楷體" fo:letter-spacing="0.0416in" style:font-size-complex="12pt"/>
    </style:style>
    <style:style style:name="TableColumn7" style:family="table-column">
      <style:table-column-properties style:column-width="2.8861in"/>
    </style:style>
    <style:style style:name="TableColumn8" style:family="table-column">
      <style:table-column-properties style:column-width="0.7208in"/>
    </style:style>
    <style:style style:name="TableColumn9" style:family="table-column">
      <style:table-column-properties style:column-width="2.1652in"/>
    </style:style>
    <style:style style:name="Table6" style:family="table">
      <style:table-properties style:width="5.7722in" fo:margin-left="0in" table:align="left"/>
    </style:style>
    <style:style style:name="TableRow10" style:family="table-row">
      <style:table-row-properties style:min-row-height="0.3145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ableRow18" style:family="table-row">
      <style:table-row-properties style:min-row-height="0.3145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ableRow22" style:family="table-row">
      <style:table-row-properties style:min-row-height="0.3145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145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新細明體"/>
    </style:style>
    <style:style style:name="P51" style:parent-style-name="內文" style:family="paragraph">
      <style:paragraph-properties fo:margin-top="0.125in" fo:line-height="0.2222in">
        <style:tab-stops>
          <style:tab-stop style:type="left" style:position="1.875in"/>
        </style:tab-stops>
      </style:paragraph-properties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1" style:family="paragraph">
      <style:paragraph-properties fo:line-height="0.2777in" fo:margin-left="1.1736in">
        <style:tab-stops>
          <style:tab-stop style:type="left" style:position="4.0763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fo:line-height="0.2777in" fo:margin-left="1.3402in" fo:text-indent="-0.1666in">
        <style:tab-stops>
          <style:tab-stop style:type="left" style:position="3.9097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family="paragraph">
      <style:paragraph-properties fo:line-height="0.2777in" fo:margin-left="1.3402in" fo:text-indent="-0.1666in">
        <style:tab-stops>
          <style:tab-stop style:type="left" style:position="3.9097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family="paragraph">
      <style:paragraph-properties fo:line-height="0.2777in" fo:margin-left="1.3402in" fo:text-indent="-0.1666in">
        <style:tab-stops>
          <style:tab-stop style:type="left" style:position="3.9097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family="paragraph">
      <style:paragraph-properties fo:line-height="0.2777in" fo:margin-left="1.3402in" fo:text-indent="-0.1666in">
        <style:tab-stops>
          <style:tab-stop style:type="left" style:position="3.909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清單段落" style:family="paragraph">
      <style:paragraph-properties fo:line-height="0.2777in" fo:margin-left="1.3402in" fo:text-indent="-0.1666in">
        <style:tab-stops>
          <style:tab-stop style:type="left" style:position="3.909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1" style:family="paragraph">
      <style:paragraph-properties fo:line-height="0.2777in" fo:margin-left="1.1597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清單段落" style:list-style-name="LFO1" style:family="paragraph">
      <style:paragraph-properties fo:line-height="0.2777in" fo:margin-left="1.1597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family="paragraph">
      <style:paragraph-properties fo:line-height="0.1388in" fo:margin-left="1.173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9pt" style:font-size-asian="9pt"/>
    </style:style>
    <style:style style:name="T147" style:parent-style-name="預設段落字型" style:family="text">
      <style:text-properties style:font-name="標楷體" style:font-name-asian="標楷體" fo:font-size="9pt" style:font-size-asian="9pt"/>
    </style:style>
    <style:style style:name="T148" style:parent-style-name="預設段落字型" style:family="text">
      <style:text-properties style:font-name="標楷體" style:font-name-asian="標楷體" fo:font-size="9pt" style:font-size-asian="9pt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P151" style:parent-style-name="清單段落" style:family="paragraph">
      <style:paragraph-properties fo:line-height="0.1388in" fo:margin-left="1.8611in" fo:text-indent="-0.6875in">
        <style:tab-stops/>
      </style:paragraph-properties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69" style:parent-style-name="內文" style:family="paragraph">
      <style:paragraph-properties fo:line-height="150%" fo:text-indent="0.9166in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style:font-size-complex="12pt" fo:background-color="#FFFFFF"/>
    </style:style>
    <style:style style:name="P173" style:parent-style-name="內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P191" style:parent-style-name="內文" style:family="paragraph">
      <style:paragraph-properties fo:line-height="150%" fo:margin-left="0.25in" fo:text-indent="0.8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P195" style:parent-style-name="內文" style:family="paragraph">
      <style:paragraph-properties fo:line-height="0.1666in" fo:margin-left="0.25in" fo:text-indent="0.874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P199" style:parent-style-name="內文" style:family="paragraph">
      <style:paragraph-properties fo:margin-top="0.125in" fo:line-height="0.3194in"/>
    </style:style>
    <style:style style:name="P200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line-height="0.1666in" fo:margin-left="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FF0000" style:font-size-complex="12pt"/>
    </style:style>
    <style:style style:name="TableColumn226" style:family="table-column">
      <style:table-column-properties style:column-width="4.0236in"/>
    </style:style>
    <style:style style:name="Table225" style:family="table">
      <style:table-properties style:width="4.0236in" fo:margin-left="1.7486in" table:align="left"/>
    </style:style>
    <style:style style:name="TableRow227" style:family="table-row">
      <style:table-row-properties style:min-row-height="0.4506in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4506in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5in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4506in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4506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777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draw:fill="solid" draw:fill-color="#ffffff" draw:opacity="100%" draw:stroke="dash" draw:stroke-dash="a0" svg:stroke-width="0.00694in" svg:stroke-color="#a6a6a6" svg:stroke-opacity="100%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領<text:s text:c="4"/>據</text:p>
      <text:p text:style-name="P2"><text:span text:style-name="T3">茲收到</text:span><text:span text:style-name="T4">國立虎尾高級農工職業學校</text:span><text:span text:style-name="T5">支付下列款項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計畫</text:span><text:span text:style-name="T14">(</text:span><text:span text:style-name="T15">活動</text:span><text:span text:style-name="T16">)</text:span><text:span text:style-name="T17">名稱：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日期、時間：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費用項目（請於適當項目打</text:span><text:span text:style-name="T26">▓<text:s/></text:span><text:span text:style-name="T27">）：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□</text:span><text:span text:style-name="T32">出席費</text:span><text:span text:style-name="T33"><text:s/></text:span><text:span text:style-name="T34">□</text:span><text:span text:style-name="T35">評估費</text:span><text:span text:style-name="T36"><text:s/></text:span><text:span text:style-name="T37">□</text:span><text:span text:style-name="T38">考核費</text:span><text:span text:style-name="T39"><text:s/></text:span><text:span text:style-name="T40">□</text:span><text:span text:style-name="T41">鐘點費</text:span></text:p>
          </table:table-cell>
          <table:covered-table-cell/>
          <table:table-cell table:style-name="TableCell42">
            <text:p text:style-name="P43"><text:span text:style-name="T44"><text:s text:c="22"/></text:span><text:span text:style-name="T45">元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</table:table>
      <text:p text:style-name="P51"><text:span text:style-name="T52">▓</text:span><text:span text:style-name="T53">差旅費</text:span><text:span text:style-name="T54"><text:s text:c="19"/></text:span><text:span text:style-name="T55">元。</text:span></text:p>
      <text:list text:style-name="LFO1" text:continue-numbering="true">
        <text:list-item>
          <text:p text:style-name="P56"><text:span text:style-name="T57">交通費</text:span><text:span text:style-name="T58"><text:s text:c="9"/></text:span><text:span text:style-name="T59">元；總起訖地點</text:span><text:span text:style-name="T60">:</text:span><text:span text:style-name="T61"><text:s text:c="9"/></text:span><text:span text:style-name="T62">至</text:span><text:span text:style-name="T63"><text:s text:c="9"/></text:span><text:span text:style-name="T64">往返</text:span></text:p>
        </text:list-item>
      </text:list>
      <text:p text:style-name="P65"><text:span text:style-name="T66">【高鐵</text:span><text:span text:style-name="T67"><text:s/></text:span><text:span text:style-name="T68"><text:s text:c="8"/></text:span><text:span text:style-name="T69">元</text:span><text:span text:style-name="T70">:</text:span><text:span text:style-name="T71">起訖</text:span><text:span text:style-name="T72"><text:s text:c="11"/></text:span><text:span text:style-name="T73">至</text:span><text:span text:style-name="T74"><text:s text:c="11"/></text:span><text:span text:style-name="T75">去</text:span><text:span text:style-name="T76">/</text:span><text:span text:style-name="T77">回程，</text:span></text:p>
      <text:p text:style-name="P78"><text:span text:style-name="T79"><text:s text:c="2"/></text:span><text:span text:style-name="T80">飛機</text:span><text:span text:style-name="T81"><text:s/></text:span><text:span text:style-name="T82"><text:s text:c="8"/></text:span><text:span text:style-name="T83">元</text:span><text:span text:style-name="T84">:</text:span><text:span text:style-name="T85">起訖</text:span><text:span text:style-name="T86"><text:s text:c="11"/></text:span><text:span text:style-name="T87">至</text:span><text:span text:style-name="T88"><text:s text:c="11"/></text:span><text:span text:style-name="T89">去</text:span><text:span text:style-name="T90">/</text:span><text:span text:style-name="T91">回程，</text:span></text:p>
      <text:p text:style-name="P92"><text:span text:style-name="T93"><text:s text:c="2"/></text:span><text:span text:style-name="T94">火車</text:span><text:span text:style-name="T95"><text:s/></text:span><text:span text:style-name="T96"><text:s text:c="8"/></text:span><text:span text:style-name="T97">元</text:span><text:span text:style-name="T98">:</text:span><text:span text:style-name="T99">起訖</text:span><text:span text:style-name="T100"><text:s text:c="11"/></text:span><text:span text:style-name="T101">至</text:span><text:span text:style-name="T102"><text:s text:c="11"/></text:span><text:span text:style-name="T103">去</text:span><text:span text:style-name="T104">/</text:span><text:span text:style-name="T105">回程，</text:span></text:p>
      <text:p text:style-name="P106"><text:span text:style-name="T107"><text:s text:c="2"/></text:span><text:span text:style-name="T108">捷運</text:span><text:span text:style-name="T109"><text:s/></text:span><text:span text:style-name="T110"><text:s text:c="8"/></text:span><text:span text:style-name="T111">元</text:span><text:span text:style-name="T112">:</text:span><text:span text:style-name="T113">起訖</text:span><text:span text:style-name="T114"><text:s text:c="11"/></text:span><text:span text:style-name="T115">至</text:span><text:span text:style-name="T116"><text:s text:c="11"/></text:span><text:span text:style-name="T117">去</text:span><text:span text:style-name="T118">/</text:span><text:span text:style-name="T119">回程，</text:span></text:p>
      <text:p text:style-name="P120"><text:span text:style-name="T121"><text:s text:c="2"/></text:span><text:span text:style-name="T122">汽車</text:span><text:span text:style-name="T123"><text:s/></text:span><text:span text:style-name="T124"><text:s text:c="8"/></text:span><text:span text:style-name="T125">元</text:span><text:span text:style-name="T126">:</text:span><text:span text:style-name="T127">起訖</text:span><text:span text:style-name="T128"><text:s text:c="11"/></text:span><text:span text:style-name="T129">至</text:span><text:span text:style-name="T130"><text:s text:c="11"/></text:span><text:span text:style-name="T131">去</text:span><text:span text:style-name="T132">/</text:span><text:span text:style-name="T133">回程】</text:span></text:p>
      <text:list text:style-name="LFO1" text:continue-numbering="true">
        <text:list-item>
          <text:p text:style-name="P134"><text:span text:style-name="T135">雜</text:span><text:span text:style-name="T136"><text:s text:c="2"/></text:span><text:span text:style-name="T137">費</text:span><text:span text:style-name="T138"><text:s text:c="6"/></text:span><text:span text:style-name="T139"><text:s text:c="3"/></text:span><text:span text:style-name="T140">元；</text:span></text:p>
        </text:list-item>
        <text:list-item>
          <text:p text:style-name="P141"><text:span text:style-name="T142">住宿費</text:span><text:span text:style-name="T143"><text:s text:c="9"/></text:span><text:span text:style-name="T144">元</text:span></text:p>
        </text:list-item>
      </text:list>
      <text:p text:style-name="P145"><text:span text:style-name="T146">※</text:span><text:span text:style-name="T147">住宿費：出差地點距離機關所在地</text:span><text:span text:style-name="T148">60</text:span><text:span text:style-name="T149">公里以上，且有住宿事實者，</text:span><text:span text:style-name="T150">檢據每天最高2,000元，若報支當日高鐵則無住宿。</text:span></text:p>
      <text:p text:style-name="P151"/>
      <text:p text:style-name="P152"><text:span text:style-name="T153">合計：</text:span><text:span text:style-name="T154"><text:s text:c="19"/></text:span><text:span text:style-name="T155">元</text:span></text:p>
      <text:p text:style-name="P156"><text:span text:style-name="T157">支領金額：合計新台幣</text:span><text:span text:style-name="T158"><text:s text:c="5"/></text:span><text:span text:style-name="T159">仟</text:span><text:span text:style-name="T160"><text:s text:c="6"/></text:span><text:span text:style-name="T161">佰</text:span><text:span text:style-name="T162"><text:s text:c="6"/></text:span><text:span text:style-name="T163">拾</text:span><text:span text:style-name="T164"><text:s text:c="6"/></text:span><text:span text:style-name="T165">元整</text:span><text:span text:style-name="T166">(</text:span><text:span text:style-name="T167">大寫</text:span><text:span text:style-name="T168">)<text:s/></text:span></text:p>
      <text:p text:style-name="P169"><text:span text:style-name="T170"><text:s text:c="8"/></text:span><text:span text:style-name="T171"><draw:g draw:z-index="251672576" draw:name="群組 3" draw:id="id2" draw:style-name="a3" text:anchor-type="paragraph"><svg:title/><svg:desc/><draw:custom-shape svg:x="-0.94583in" svg:y="0.02431in" svg:width="2.38589in" svg:height="3.48056in" draw:id="id0" draw:style-name="a1" draw:name="矩形 1"><svg:title/><svg:desc/><draw:enhanced-geometry draw:type="non-primitive" svg:viewBox="0 0 21600 21600" draw:enhanced-path="M 0 0 L 21600 0 21600 21600 0 21600 Z N"/></draw:custom-shape><draw:frame draw:id="id1" draw:style-name="a2" draw:name="文字方塊 2" svg:x="-0.9364in" svg:y="0.08604in" svg:width="2.41487in" svg:height="1.427in" style:rel-width="scale" style:rel-height="scale"><draw:text-box><text:p text:style-name="P172">檢附單據</text:p><text:p text:style-name="P173"><text:span text:style-name="T174">(</text:span><text:span text:style-name="T175">高鐵</text:span><text:span text:style-name="T176">/</text:span><text:span text:style-name="T177">飛機</text:span><text:span text:style-name="T178">/</text:span><text:span text:style-name="T179">住宿</text:span><text:span text:style-name="T180">)</text:span></text:p><text:p text:style-name="P181">請於票據上簽名並放入夾鏈袋中，如有住宿收據請折疊後一併放入夾鏈袋。</text:p></draw:text-box><svg:title/><svg:desc/></draw:frame></draw:g></text:span><text:span text:style-name="T182"><draw:frame draw:z-index="251674624" draw:id="id3" draw:style-name="a4" draw:name="文字方塊 2" text:anchor-type="paragraph" svg:x="6.03542in" svg:y="0.18542in" svg:width="2.59653in" svg:height="2.88542in" style:rel-width="scale" style:rel-height="scale"><draw:text-box><text:p text:style-name="內文"><text:span text:style-name="T183">※</text:span><text:span text:style-name="T184">煩請簽領人確認</text:span><text:span text:style-name="T185">個人資料</text:span><text:span text:style-name="T186">是否正確，如有空白處，煩請您填寫完成。</text:span></text:p></draw:text-box><svg:title/><svg:desc/></draw:frame></text:span><text:span text:style-name="T187">銀行名稱</text:span><text:span text:style-name="T188">(</text:span><text:span text:style-name="T189">含分行</text:span><text:span text:style-name="T190">) <text:s/></text:span></text:p>
      <text:p text:style-name="P191"><text:span text:style-name="T192"><text:s text:c="6"/></text:span><text:span text:style-name="T193">帳號</text:span><text:span text:style-name="T194"><text:s text:c="2"/></text:span></text:p>
      <text:p text:style-name="P195"><text:span text:style-name="T196"><text:s text:c="5"/></text:span><text:span text:style-name="T197">※</text:span><text:span text:style-name="T198">差旅費由出差人本誠信原則覈實報支，不得重複申報。</text:span></text:p>
      <text:p text:style-name="P199"><draw:frame draw:z-index="251673600" draw:id="id4" draw:style-name="a5" draw:name="文字方塊 7" text:anchor-type="paragraph" svg:x="-0.95417in" svg:y="0.42284in" svg:width="2.43264in" svg:height="2.16875in" style:rel-width="scale" style:rel-height="scale"><draw:text-box><text:p text:style-name="P200"><text:span text:style-name="T201">※</text:span><text:span text:style-name="T202">搭乘</text:span><text:span text:style-name="T203">當日高鐵</text:span><text:span text:style-name="T204">者需親簽聲明書不需檢附票據，如搭乘</text:span><text:span text:style-name="T205">非當日高鐵</text:span><text:span text:style-name="T206">，請檢附來回程票據。</text:span></text:p><text:p text:style-name="P207"><text:span text:style-name="T208">備註</text:span><text:span text:style-name="T209">:</text:span><text:span text:style-name="T210">本校同仁需檢附當日及非當日來回程高鐵票據。</text:span></text:p><text:p text:style-name="P211">※飛機需檢附來回程票據。</text:p><text:p text:style-name="P212">※住宿需檢附收據，並勾選職務等級。</text:p><text:p text:style-name="P213">抬頭:國立虎尾農工<text:s/></text:p><text:p text:style-name="P214">統編:64705308</text:p><text:p text:style-name="P215">以上票/收據如需回郵信封，請向當日承辦單位索取。</text:p></draw:text-box><svg:title/><svg:desc/></draw:frame><text:span text:style-name="T216"><text:s text:c="19"/></text:span><text:span text:style-name="T217"><text:s text:c="2"/></text:span><text:span text:style-name="T218">領</text:span><text:span text:style-name="T219"><text:s text:c="3"/></text:span><text:span text:style-name="T220">款</text:span><text:span text:style-name="T221"><text:s text:c="3"/></text:span><text:span text:style-name="T222">人：</text:span><text:span text:style-name="T223"><text:s text:c="18"/></text:span><text:span text:style-name="T224">（請簽名）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服</text:span><text:span text:style-name="T231"><text:s text:c="2"/></text:span><text:span text:style-name="T232">務</text:span><text:span text:style-name="T233"><text:s/></text:span><text:span text:style-name="T234">單</text:span><text:span text:style-name="T235"><text:s/></text:span><text:span text:style-name="T236">位：</text:span><text:span text:style-name="T237">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身</text:span><text:span text:style-name="T242"><text:s/></text:span><text:span text:style-name="T243">分證</text:span><text:span text:style-name="T244"><text:s/></text:span><text:span text:style-name="T245">字號：</text:span><text:span text:style-name="T246">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戶</text:span><text:span text:style-name="T251"><text:s/></text:span><text:span text:style-name="T252">籍</text:span><text:span text:style-name="T253"><text:s/></text:span><text:span text:style-name="T254">地</text:span><text:span text:style-name="T255"><text:s/></text:span><text:span text:style-name="T256">址：</text:span><text:span text:style-name="T257">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連絡電話：</text:span><text:span text:style-name="T262"><text:s/></text:span></text:p>
          </table:table-cell>
        </table:table-row>
      </table:table>
      <text:p text:style-name="P263"><text:span text:style-name="T264">　　　　　　</text:span><text:span text:style-name="T265"><text:s text:c="6"/></text:span><text:span text:style-name="T266">本人</text:span><text:span text:style-name="T267"><text:s text:c="15"/></text:span><text:span text:style-name="T268">(</text:span><text:span text:style-name="T269">請簽名</text:span><text:span text:style-name="T270">)</text:span><text:span text:style-name="T271">願負未來舉證之責，相關國內出差旅費報支要點，依據行政院主計總處</text:span><text:span text:style-name="T272">108</text:span><text:span text:style-name="T273">年</text:span><text:span text:style-name="T274">11</text:span><text:span text:style-name="T275">月</text:span><text:span text:style-name="T276">26</text:span><text:span text:style-name="T277">日院授住預字第</text:span><text:span text:style-name="T278">1080102859</text:span><text:span text:style-name="T279">號函規定辦理。</text:span></text:p>
      <text:p text:style-name="P280"><text:span text:style-name="T281">中</text:span><text:span text:style-name="T282"><text:s/></text:span><text:span text:style-name="T283">華</text:span><text:span text:style-name="T284"><text:s/></text:span><text:span text:style-name="T285">民</text:span><text:span text:style-name="T286"><text:s/></text:span><text:span text:style-name="T287">國</text:span><text:span text:style-name="T288"><text:s/></text:span><text:span text:style-name="T289">　</text:span><text:span text:style-name="T290"><text:s text:c="4"/></text:span><text:span text:style-name="T291">年</text:span><text:span text:style-name="T292"><text:s text:c="7"/></text:span><text:span text:style-name="T293">月</text:span><text:span text:style-name="T294"><text:s text:c="7"/></text:span><text:span text:style-name="T2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083in" draw:distance="0.02083in"/>
  </office:styles>
  <office:automatic-styles>
    <text:list-style style:name="LFO1">
      <text:list-level-style-bullet text:level="1" text:style-name="WW_CharLFO1LVL1" text:bullet-char="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主計室</dc:creator>
    <meta:creation-date>2023-05-11T08:40:00Z</meta:creation-date>
    <dc:date>2023-05-11T08:40:00Z</dc:date>
    <meta:print-date>2019-12-26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