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201in" text:min-label-width="0.5in" text:list-level-position-and-space-mode="label-alignment">
          <style:list-level-label-alignment text:label-followed-by="listtab" fo:margin-left="0.6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Web" style:family="paragraph">
      <style:paragraph-properties fo:text-align="center" fo:margin-top="0in" fo:margin-bottom="0in" fo:line-height="0.25in" fo:margin-left="0.5513in" fo:text-indent="-0.426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7" style:parent-style-name="內文Web" style:family="paragraph">
      <style:paragraph-properties fo:margin-top="0in" fo:margin-bottom="0in" fo:line-height="0.25in" fo:margin-left="0.4986in" fo:text-indent="-0.373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Web" style:family="paragraph">
      <style:paragraph-properties fo:margin-top="0in" fo:margin-bottom="0in" fo:line-height="0.25in" fo:margin-left="0.4986in" fo:text-indent="-0.37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line-height="0.25in" fo:margin-left="0.4986in" fo:text-indent="-0.373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Web" style:family="paragraph">
      <style:paragraph-properties fo:text-align="end" fo:margin-top="0in" fo:margin-bottom="0in" fo:line-height="0.25in" fo:margin-left="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Web" style:family="paragraph">
      <style:paragraph-properties fo:text-align="end" fo:margin-top="0in" fo:margin-bottom="0in" fo:line-height="0.25in" fo:margin-left="0.37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0.6222in"/>
    </style:style>
    <style:style style:name="TableColumn45" style:family="table-column">
      <style:table-column-properties style:column-width="1.7923in"/>
    </style:style>
    <style:style style:name="TableColumn46" style:family="table-column">
      <style:table-column-properties style:column-width="0.6215in"/>
    </style:style>
    <style:style style:name="TableColumn47" style:family="table-column">
      <style:table-column-properties style:column-width="0.652in"/>
    </style:style>
    <style:style style:name="TableColumn48" style:family="table-column">
      <style:table-column-properties style:column-width="0.8083in"/>
    </style:style>
    <style:style style:name="TableColumn49" style:family="table-column">
      <style:table-column-properties style:column-width="0.8243in"/>
    </style:style>
    <style:style style:name="TableColumn50" style:family="table-column">
      <style:table-column-properties style:column-width="0.7826in"/>
    </style:style>
    <style:style style:name="TableColumn51" style:family="table-column">
      <style:table-column-properties style:column-width="0.6854in"/>
    </style:style>
    <style:style style:name="Table43" style:family="table">
      <style:table-properties style:width="6.7888in" fo:margin-left="0in" table:align="center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line-height="0.2777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1965in"/>
    </style:style>
    <style:style style:name="P64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1965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text-indent="0.194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 fo:margin-left="0.3166in" fo:text-indent="-0.25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Row101" style:family="table-row">
      <style:table-row-properties style:min-row-height="0.1965in"/>
    </style:style>
    <style:style style:name="P102" style:parent-style-name="內文" style:family="paragraph">
      <style:paragraph-properties style:snap-to-layout-grid="false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777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777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777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777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777in" fo:margin-left="0.6388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Row144" style:family="table-row">
      <style:table-row-properties style:min-row-height="0.1965in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line-height="0.2777in" fo:text-indent="0.25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line-height="0.2777in" fo:text-indent="0.25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Row162" style:family="table-row">
      <style:table-row-properties style:min-row-height="0.1965in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Row178" style:family="table-row">
      <style:table-row-properties style:min-row-height="0.1965in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TableRow194" style:family="table-row">
      <style:table-row-properties style:min-row-height="0.4048in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Web" style:family="paragraph">
      <style:paragraph-properties fo:margin-top="0in" fo:margin-bottom="0in" fo:line-height="0.1944in" fo:margin-left="0.6916in" fo:text-indent="-0.5in">
        <style:tab-stops/>
      </style:paragraph-properties>
      <style:text-properties style:font-name="標楷體" style:font-name-asian="標楷體" fo:color="#000000" style:letter-kerning="true"/>
    </style:style>
    <style:style style:name="P212" style:parent-style-name="內文Web" style:family="paragraph">
      <style:paragraph-properties fo:margin-top="0in" fo:margin-bottom="0in" fo:line-height="0.1944in" fo:margin-left="0.5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letter-kerning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49583in" svg:y="-0.39167in" svg:width="0.70833in" svg:height="1.53611in" style:rel-width="scale" style:rel-height="scale"><draw:text-box><text:p text:style-name="內文">範例</text:p></draw:text-box><svg:title/><svg:desc/></draw:frame></text:span><text:span text:style-name="T3">國立虎尾高級農工職職業學校內部控制制度作業層級自行評估表</text:span></text:p>
      <text:p text:style-name="P4"><text:span text:style-name="T5"><text:s text:c="5"/></text:span><text:span text:style-name="T6">年度</text:span></text:p>
      <text:p text:style-name="P7"><text:span text:style-name="T8">自行評估單位：</text:span><text:span text:style-name="T9"><text:s text:c="3"/></text:span></text:p>
      <text:p text:style-name="P10"><text:span text:style-name="T11">作業類別：</text:span><text:span text:style-name="T12"><text:s/></text:span><text:span text:style-name="T13"><text:s/></text:span><text:span text:style-name="T14"><text:s text:c="5"/></text:span></text:p>
      <text:p text:style-name="P15"><text:span text:style-name="T16">評</text:span><text:span text:style-name="T17">估期間</text:span><text:span text:style-name="T18">:</text:span><text:span text:style-name="T19"><text:s/></text:span><text:span text:style-name="T20">年</text:span><text:span text:style-name="T21"><text:s text:c="2"/></text:span><text:span text:style-name="T22">月</text:span><text:span text:style-name="T23"><text:s text:c="2"/></text:span><text:span text:style-name="T24">日至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<text:p text:style-name="P31"><text:span text:style-name="T32"><text:s/></text:span><text:span text:style-name="T33">評估日期：</text:span><text:span text:style-name="T34"><text:s/></text:span><text:span text:style-name="T35"><text:s text:c="2"/></text:span><text:span text:style-name="T36"><text:s/></text:span><text:span text:style-name="T37">年</text:span><text:span text:style-name="T38"><text:s/></text:span><text:span text:style-name="T39">月</text:span><text:span text:style-name="T40"><text:s/></text:span><text:span text:style-name="T41">日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 table:number-rows-spanned="2">
            <text:p text:style-name="P54"><text:span text:style-name="T55">評估</text:span><text:span text:style-name="T56">重點</text:span></text:p>
          </table:table-cell>
          <table:covered-table-cell/>
          <table:table-cell table:style-name="TableCell57" table:number-columns-spanned="5">
            <text:p text:style-name="P58"><text:span text:style-name="T59">評估</text:span><text:span text:style-name="T60">情形</text:span></text:p>
          </table:table-cell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改善措施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落實</text:p>
          </table:table-cell>
          <table:table-cell table:style-name="TableCell67">
            <text:p text:style-name="P68">部分</text:p>
            <text:p text:style-name="P69">落實</text:p>
          </table:table-cell>
          <table:table-cell table:style-name="TableCell70">
            <text:p text:style-name="P71">未落實</text:p>
          </table:table-cell>
          <table:table-cell table:style-name="TableCell72">
            <text:p text:style-name="P73">未發生</text:p>
          </table:table-cell>
          <table:table-cell table:style-name="TableCell74">
            <text:p text:style-name="P75">不適用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1.作</text:p>
            <text:p text:style-name="P80">業</text:p>
            <text:p text:style-name="P81">流</text:p>
            <text:p text:style-name="P82">程</text:p>
            <text:p text:style-name="P83">有</text:p>
            <text:p text:style-name="P84">效</text:p>
            <text:p text:style-name="P85"><text:span text:style-name="T86">性</text:span></text:p>
          </table:table-cell>
          <table:table-cell table:style-name="TableCell87">
            <text:p text:style-name="P88">1-1作業程序說明表及作業流程圖之製作是否與規定相符。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-2內部控制制度是否有效設計及執行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P119">2.歸</text:p>
            <text:p text:style-name="P120">還</text:p>
            <text:p text:style-name="P121">之</text:p>
            <text:p text:style-name="P122">管</text:p>
            <text:p text:style-name="P123">控</text:p>
            <text:p text:style-name="P124">及</text:p>
            <text:p text:style-name="P125">處</text:p>
            <text:p text:style-name="P126">理</text:p>
            <text:p text:style-name="P127">作</text:p>
            <text:p text:style-name="P128"><text:span text:style-name="T129">業</text:span></text:p>
          </table:table-cell>
          <table:table-cell table:style-name="TableCell130">
            <text:p text:style-name="P131">2-1是否確認歸還圖書期刊有無毀損，若有則依規定辦理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2-2是否確認歸還圖書</text:p>
            <text:p text:style-name="P148">期刊有無逾期，若</text:p>
            <text:p text:style-name="P149">有則依規定辦理。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-3是否確認歸還圖書期刊是有無讀者預約。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2-4是否於架上尋找讀者聲稱已還圖書。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8">
            <text:p text:style-name="P196">結論/需採行之改善措施: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/>
            <text:p text:style-name="P200"><text:span text:style-name="T201">填表人：</text:span><text:span text:style-name="T202"><text:s text:c="7"/></text:span><text:span text:style-name="T203"><text:s/></text:span><text:span text:style-name="T204"><text:s text:c="3"/></text:span><text:span text:style-name="T205"><text:s text:c="3"/></text:span><text:span text:style-name="T206"><text:s/>複核：</text:span><text:span text:style-name="T207"><text:s text:c="4"/></text:span><text:span text:style-name="T208"><text:s/></text:span><text:span text:style-name="T209"><text:s text:c="5"/></text:span><text:span text:style-name="T210"><text:s text:c="5"/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註：1.機關得就1項作業流程製作1份自行檢查表，亦得將各項作業流程依性質分類，同1類之作業流程合併1份自行檢查表，就作業流程重點納入檢查。</text:p>
      <text:p text:style-name="P212"><text:span text:style-name="T213">2.自行檢查情形除勾選外，未符合者必須於說明欄內詳細記載檢查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201in" text:min-label-width="0.5in" text:list-level-position-and-space-mode="label-alignment">
          <style:list-level-label-alignment text:label-followed-by="listtab" fo:margin-left="0.6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1T03:03:00Z</meta:creation-date>
    <dc:date>2023-05-11T03:03:00Z</dc:date>
    <meta:print-date>2022-07-06T0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