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1.2631in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1881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1881in"/>
    </style:style>
    <style:style style:name="TableColumn27" style:family="table-column">
      <style:table-column-properties style:column-width="0.4027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5861in"/>
    </style:style>
    <style:style style:name="Table18" style:family="table">
      <style:table-properties style:width="7.3597in" fo:margin-left="0in" table:align="left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-top="0.0416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416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ableCell40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09in"/>
    </style:style>
    <style:style style:name="TableCell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62" style:family="table-row">
      <style:table-row-properties style:min-row-height="0.4326in"/>
    </style:style>
    <style:style style:name="TableCell63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-top="0.0138in solid #000000" fo:border-left="none" fo:border-bottom="0.0138in solid #000000" fo:border-right="0.0416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73" style:family="table-row">
      <style:table-row-properties style:min-row-height="3.0965in"/>
    </style:style>
    <style:style style:name="TableCell74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6645in"/>
    </style:style>
    <style:style style:name="TableCell77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Row86" style:family="table-row">
      <style:table-row-properties style:min-row-height="0.3819in"/>
    </style:style>
    <style:style style:name="TableCell8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0916in"/>
    </style:style>
    <style:style style:name="TableCell96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1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新細明體" style:font-name-asian="新細明體" style:font-size-complex="14pt"/>
    </style:style>
    <style:style style:name="P122" style:parent-style-name="內文" style:family="paragraph">
      <style:paragraph-properties fo:line-height="0.25in" fo:text-indent="0.1666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內文" style:family="paragraph">
      <style:paragraph-properties fo:line-height="0.25in" fo:text-indent="0.1666in"/>
      <style:text-properties style:font-name="標楷體" style:font-name-asian="標楷體" style:font-size-complex="14pt"/>
    </style:style>
    <style:style style:name="P132" style:parent-style-name="內文" style:family="paragraph">
      <style:paragraph-properties fo:line-height="0.25in" fo:text-indent="0.1666in"/>
      <style:text-properties style:font-name="標楷體" style:font-name-asian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1951in"/>
    </style:style>
    <style:style style:name="TableCell153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虎尾高級農工職業學校校友會</text:p>
      <text:p text:style-name="P2"><text:span text:style-name="T3">編號：</text:span><text:span text:style-name="T4"><text:s text:c="9"/></text:span><text:span text:style-name="T5"><text:s/></text:span><text:span text:style-name="T6"><text:s text:c="2"/></text:span><text:span text:style-name="T7"><text:s text:c="2"/></text:span><text:span text:style-name="T8">急難救助</text:span><text:span text:style-name="T9">金</text:span><text:span text:style-name="T10">申請</text:span><text:span text:style-name="T11">表</text:span><text:span text:style-name="T12"><text:s text:c="5"/></text:span><text:span text:style-name="T13"><text:s text:c="4"/></text:span><text:span text:style-name="T14"><text:s/></text:span><text:span text:style-name="T15"><text:s/></text:span><text:span text:style-name="T16"><text:s text:c="6"/></text:span><text:span text:style-name="T17"><text:s/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內文"><text:span text:style-name="T36">□</text:span><text:span text:style-name="T37">男</text:span></text:p>
            <text:p text:style-name="內文"><text:span text:style-name="T38">□</text:span><text:span text:style-name="T39">女</text:span></text:p>
          </table:table-cell>
          <table:table-cell table:style-name="TableCell40" table:number-columns-spanned="2">
            <text:p text:style-name="P41">班級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家長或</text:span><text:span text:style-name="T52">監護人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7">
            <text:p text:style-name="P56"><text:span text:style-name="T57">家長或監護人電話</text:span><text:span text:style-name="T58">：</text:span></text:p>
            <text:p text:style-name="P59"><text:span text:style-name="T60">申請人電話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內文"><text:span text:style-name="T64">地址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內文"><text:span text:style-name="T67">是否同居</text:span></text:p>
          </table:table-cell>
          <table:table-cell table:style-name="TableCell68">
            <text:p text:style-name="內文"><text:span text:style-name="T69">□</text:span><text:span text:style-name="T70">是</text:span></text:p>
            <text:p text:style-name="內文"><text:span text:style-name="T71">□</text:span><text:span text:style-name="T72">否</text:span></text:p>
          </table:table-cell>
        </table:table-row>
        <table:table-row table:style-name="TableRow73">
          <table:table-cell table:style-name="TableCell74" table:number-columns-spanned="11">
            <text:p text:style-name="P75">簡述急難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內文"><text:span text:style-name="T78"><draw:frame draw:z-index="251659264" draw:id="id0" draw:style-name="a0" draw:name="文字方塊 2" text:anchor-type="paragraph" svg:x="0.36458in" svg:y="-0.00486in" svg:width="0.75in" svg:height="1.53611in" style:rel-width="scale" style:rel-height="scale"><draw:text-box><text:p text:style-name="P79">□家訪</text:p><text:p text:style-name="P80">□電訪</text:p></draw:text-box><svg:title/><svg:desc/></draw:frame></text:span><text:span text:style-name="T81">導師</text:span><text:span text:style-name="T82"><text:s text:c="5"/></text:span><text:span text:style-name="T83">學生家庭狀況說明</text:span><text:span text:style-name="T84">：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導<text:s/>師<text:s/>簽 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總<text:s/><text:s text:c="2"/>幹<text:s/><text:s/>事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說明:</text:p>
            <text:p text:style-name="P98"><text:span text:style-name="T99">　</text:span><text:span text:style-name="T100">1</text:span><text:span text:style-name="T101">、</text:span><text:span text:style-name="T102">急</text:span><text:span text:style-name="T103">難</text:span><text:span text:style-name="T104">救</text:span><text:span text:style-name="T105">助</text:span><text:span text:style-name="T106">金金</text:span><text:span text:style-name="T107">額</text:span><text:span text:style-name="T108">由審查小組視個案情況核定</text:span><text:span text:style-name="T109">救</text:span><text:span text:style-name="T110">助</text:span><text:span text:style-name="T111">金額</text:span><text:span text:style-name="T112">（上限壹萬元）</text:span><text:span text:style-name="T113">。</text:span></text:p>
            <text:p text:style-name="P114"><text:span text:style-name="T115">　</text:span><text:span text:style-name="T116">2</text:span><text:span text:style-name="T117">、</text:span><text:span text:style-name="T118">應</text:span><text:span text:style-name="T119">檢附</text:span><text:span text:style-name="T120">證明文件</text:span><text:span text:style-name="T121">：</text:span></text:p>
            <text:p text:style-name="P122"><text:span text:style-name="T123">□</text:span><text:span text:style-name="T124">低</text:span><text:span text:style-name="T125">收入戶</text:span><text:span text:style-name="T126">/</text:span><text:span text:style-name="T127">中</text:span><text:span text:style-name="T128">低收入戶</text:span><text:span text:style-name="T129">或</text:span><text:span text:style-name="T130">清寒證明（惟經過村里長或導師親筆專函不在此限）</text:span></text:p>
            <text:p text:style-name="P131">□身心障礙手冊<text:s/><text:s/>□全戶戶口名簿</text:p>
            <text:p text:style-name="P132">□重大傷病卡或醫療診斷證明書（死亡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資格審核</text:p>
          </table:table-cell>
          <table:covered-table-cell/>
          <table:table-cell table:style-name="TableCell136" table:number-columns-spanned="3">
            <text:p text:style-name="P137">□符合</text:p>
            <text:p text:style-name="P138">□不符合</text:p>
          </table:table-cell>
          <table:covered-table-cell/>
          <table:covered-table-cell/>
          <table:table-cell table:style-name="TableCell139" table:number-columns-spanned="3">
            <text:p text:style-name="P140">核定金額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審 查 委 員</text:p>
          </table:table-cell>
          <table:covered-table-cell/>
          <table:table-cell table:style-name="TableCell146" table:number-columns-spanned="3">
            <text:p text:style-name="P147">理 <text:s text:c="3"/>事</text:p>
          </table:table-cell>
          <table:covered-table-cell/>
          <table:covered-table-cell/>
          <table:table-cell table:style-name="TableCell148" table:number-columns-spanned="3">
            <text:p text:style-name="P149">常 務 監 事</text:p>
          </table:table-cell>
          <table:covered-table-cell/>
          <table:covered-table-cell/>
          <table:table-cell table:style-name="TableCell150" table:number-columns-spanned="3">
            <text:p text:style-name="P151">理 事 長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簽 <text:s text:c="2"/><text:s text:c="3"/><text:s/>章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5T03:40:00Z</meta:creation-date>
    <dc:date>2022-07-15T03:40:00Z</dc:date>
    <meta:print-date>2022-02-17T0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