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1319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0.1895in" style:use-optimal-column-width="false"/>
    </style:style>
    <style:style style:name="TableColumn7" style:family="table-column">
      <style:table-column-properties style:column-width="0.1159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1402in" style:use-optimal-column-width="false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152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1486in" style:use-optimal-column-width="false"/>
    </style:style>
    <style:style style:name="TableColumn20" style:family="table-column">
      <style:table-column-properties style:column-width="0.4743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1486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736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0604in" style:use-optimal-column-width="false"/>
    </style:style>
    <style:style style:name="TableColumn27" style:family="table-column">
      <style:table-column-properties style:column-width="0.1333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847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3812in" style:use-optimal-column-width="false"/>
    </style:style>
    <style:style style:name="TableColumn3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3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center" fo:margin-left="0.3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46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618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673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3729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59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0.3743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369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4027in" style:use-optimal-row-height="false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616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7" style:family="table-row">
      <style:table-row-properties style:min-row-height="0.254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text-indent="0.3333in"/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min-row-height="0.242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1in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min-row-height="1.4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min-row-height="1.104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361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6666in"/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3479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2" style:family="table-row">
      <style:table-row-properties style:min-row-height="0.621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612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3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國 立 虎 尾 高 級 農 工 職 業 學 校 校 外 參 觀 實 習 申 請 表 <text:s text:c="8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觀班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學生人數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領隊教師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副領隊</text:p>
            <text:p text:style-name="P51">教 <text:s/>師</text:p>
          </table:table-cell>
          <table:covered-table-cell/>
          <table:table-cell table:style-name="TableCell52" table:number-columns-spanned="12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觀日期</text:p>
          </table:table-cell>
          <table:table-cell table:style-name="TableCell58" table:number-columns-spanned="16">
            <text:p text:style-name="P59">年 <text:s text:c="2"/>月 <text:s text:c="2"/>日星期（ ）第 <text:s text:c="2"/>節至第 <text:s text:c="2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7">
            <text:p text:style-name="P61">課 程</text:p>
            <text:p text:style-name="P62">調 度</text:p>
          </table:table-cell>
          <table:covered-table-cell/>
          <table:table-cell table:style-name="TableCell63" table:number-columns-spanned="6">
            <text:p text:style-name="P64">原 <text:s/>課 <text:s/>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擬 調 課 程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被調課教師簽名</text:p>
          </table:table-cell>
        </table:table-row>
        <table:table-row table:style-name="TableRow69">
          <table:table-cell table:style-name="TableCell70" table:number-rows-spanned="6">
            <text:p text:style-name="P71">集合解散時間</text:p>
          </table:table-cell>
          <table:table-cell table:style-name="TableCell72" table:number-columns-spanned="16" table:number-rows-spanned="6">
            <text:p text:style-name="P73"/>
            <text:p text:style-name="P74"/>
            <text:p text:style-name="P75"/>
            <text:p text:style-name="P76">上</text:p>
            <text:p text:style-name="P77">午 <text:s text:c="8"/>時 <text:s text:c="7"/>分</text:p>
            <text:p text:style-name="P78">下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11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 table:number-columns-spanned="11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11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參觀機構名稱地址電話</text:p>
          </table:table-cell>
          <table:table-cell table:style-name="TableCell126" table:number-columns-spanned="1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交 <text:s/>通</text:p>
            <text:p text:style-name="P130">工 <text:s/>具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平安保</text:p>
            <text:p text:style-name="P135">險公司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學生負擔經費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費 <text:s/>用</text:p>
            <text:p text:style-name="P148">經手人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參觀目的</text:p>
          </table:table-cell>
          <table:table-cell table:style-name="TableCell155" table:number-columns-spanned="3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1">
            <text:p text:style-name="P159">預 <text:s text:c="2"/>定 <text:s text:c="2"/>時 <text:s text:c="2"/>間 <text:s text:c="2"/>流 <text:s text:c="2"/>程 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時<text:s text:c="2"/>間</text:p>
          </table:table-cell>
          <table:covered-table-cell/>
          <table:covered-table-cell/>
          <table:table-cell table:style-name="TableCell163" table:number-columns-spanned="23">
            <text:p text:style-name="P164">摘<text:s text:c="27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備 <text:s/>註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附 記</text:p>
          </table:table-cell>
          <table:table-cell table:style-name="TableCell177" table:number-columns-spanned="30">
            <text:p text:style-name="P178">一、用印後請送實習輔導處存查。 <text:s text:c="6"/></text:p>
            <text:p text:style-name="內文"><text:span text:style-name="T179">二、本申請表請於</text:span><text:span text:style-name="T180">出發前一星期</text:span><text:span text:style-name="T181">提出申請。</text:span></text:p>
            <text:p text:style-name="P182">三、回程誤點時請即就近利用電話與本校傳達室聯繫。（電話05－6322767）</text:p>
            <text:p text:style-name="P183">四、申請教師請於辦妥租車合約及平安保險後再行提出申請。</text:p>
            <text:p text:style-name="P184">五、本校校外參觀實習各項資料繳回日期（本欄申請人不必填寫）。</text:p>
            <text:p text:style-name="內文"><text:span text:style-name="T185">六</text:span><text:span text:style-name="T186">、</text:span><text:span text:style-name="T187">本案奉核後，擬請文書組於租車合約書上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申 請 表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保 險 單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發 文 日 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心 得 報 告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1">
            <text:p text:style-name="P199">備 <text:s text:c="17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申請</text:p>
            <text:p text:style-name="P215">教師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班導師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科主任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實習</text:p>
            <text:p text:style-name="P228">組長</text:p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實習</text:p>
            <text:p text:style-name="P233">主任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教學組</text:p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教務處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學務處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校 <text:s/>長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校外實習參觀實習申請表                      年     月     日</dc:title>
    <dc:description/>
    <dc:subject/>
    <meta:initial-creator>user</meta:initial-creator>
    <dc:creator>user</dc:creator>
    <meta:creation-date>2019-11-11T01:04:00Z</meta:creation-date>
    <dc:date>2019-11-11T01:05:00Z</dc:date>
    <meta:print-date>2014-02-10T06:5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6" meta:character-count="646" meta:row-count="4" meta:non-whitespace-character-count="551"/>
  </office:meta>
</office:document-meta>
</file>