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4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5" style:family="table">
      <style:table-properties style:width="6.625in" fo:margin-left="-0.05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06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922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2"/>檔號：</text:p>
      <text:p text:style-name="P3"><text:s text:c="72"/>保存年限：</text:p>
      <text:p text:style-name="P4">國立虎尾高級農工職業學校蓋用印信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書狀名稱</text:p>
          </table:table-cell>
          <table:table-cell table:style-name="TableCell15" table:number-columns-spanned="4">
            <text:p text:style-name="P16">1.□獎狀<text:s text:c="7"/>2.□感謝狀<text:s text:c="7"/>3.□聘書<text:s text:c="3"/></text:p>
            <text:p text:style-name="P17">4.□證書<text:s text:c="7"/>5.□證明書<text:s text:c="7"/>6.□獎牌、獎座</text:p>
            <text:p text:style-name="P18">7.□執照<text:s text:c="7"/>8.□契約書<text:s text:c="7"/>9.□授權狀</text:p>
            <text:p text:style-name="P19">10.□其他（請說明：<text:s text:c="25"/>）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印事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請印份數</text:p>
          </table:table-cell>
          <table:table-cell table:style-name="TableCell28">
            <text:p text:style-name="P29"/>
          </table:table-cell>
          <table:table-cell table:style-name="TableCell30">
            <text:p text:style-name="P31">起訖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附件</text:p>
          </table:table-cell>
          <table:table-cell table:style-name="TableCell37" table:number-columns-spanned="4">
            <text:p text:style-name="P38"><text:s text:c="27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draw:connector draw:type="line" svg:x1="-0.075in" svg:y1="0.06667in" svg:x2="6.55in" svg:y2="0.06667in" draw:z-index="251657728" draw:id="id1" draw:style-name="a1" draw:name="Line 10" text:anchor-type="paragraph"><svg:title/><svg:desc/></draw:connector><text:span text:style-name="T42">簽辦單位</text:span><text:span text:style-name="T43"><text:s text:c="4"/></text:span><text:span text:style-name="T44"><text:s text:c="17"/></text:span><text:span text:style-name="T45">審核</text:span><text:span text:style-name="T46"><text:s text:c="16"/></text:span><text:span text:style-name="T47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<text:s/></text:span><text:span text:style-name="T52"><text:s text:c="8"/></text:span></text:p>
            <text:p text:style-name="P53"/>
          </table:table-cell>
          <table:covered-table-cell/>
          <table:covered-table-cell/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敬會</text:p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</table:table>
      <text:p text:style-name="P61">備註：</text:p>
      <text:list text:style-name="LFO1" text:continue-numbering="true">
        <text:list-item>
          <text:p text:style-name="P62">經批示核可後憑本表至文書組（監印人員）處用印。</text:p>
        </text:list-item>
        <text:list-item>
          <text:p text:style-name="P63">監印人員應依請印份數用印，不可增減用印份數。</text:p>
        </text:list-item>
        <text:list-item>
          <text:p text:style-name="P64">如需領取印模者，應由使用單位填妥領據暨保證書，並檢具承印廠商不得移作他用之切結書。</text:p>
        </text:list-item>
        <text:list-item>
          <text:p text:style-name="P65">案情複雜，不適用本表者，請改用「簽」之方式簽辦。</text:p>
        </text:list-item>
      </text:list>
      <text:p text:style-name="內文"><text:span text:style-name="T66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信申請表</dc:title>
    <meta:initial-creator>secret</meta:initial-creator>
    <dc:creator>1111</dc:creator>
    <meta:creation-date>2023-05-10T08:46:00Z</meta:creation-date>
    <dc:date>2023-05-10T08:46:00Z</dc:date>
    <meta:print-date>2019-10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