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791in" text:min-label-width="0.3333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791in" text:min-label-width="0.3333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1.1312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5" style:family="table">
      <style:table-properties style:width="6.6076in" fo:margin-left="0.0076in" table:align="left"/>
    </style:style>
    <style:style style:name="TableRow16" style:family="table-row">
      <style:table-row-properties style:min-row-height="0.583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906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906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906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906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906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906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90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7888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優質化執行經費管控表</text:p>
      <text:p text:style-name="P4">○○○年○月高職優質化輔助方案經費執行管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編號</text:p>
          </table:table-cell>
          <table:table-cell table:style-name="TableCell19">
            <text:p text:style-name="P20">子計畫名稱</text:p>
          </table:table-cell>
          <table:table-cell table:style-name="TableCell21">
            <text:p text:style-name="P22">負責人</text:p>
          </table:table-cell>
          <table:table-cell table:style-name="TableCell23">
            <text:p text:style-name="P24">承辦人</text:p>
          </table:table-cell>
          <table:table-cell table:style-name="TableCell25">
            <text:p text:style-name="P26">○○○</text:p>
            <text:p text:style-name="P27">經常門</text:p>
          </table:table-cell>
          <table:table-cell table:style-name="TableCell28">
            <text:p text:style-name="P29">經常門已核銷</text:p>
          </table:table-cell>
          <table:table-cell table:style-name="TableCell30">
            <text:p text:style-name="P31">經常門執行率%</text:p>
          </table:table-cell>
          <table:table-cell table:style-name="TableCell32">
            <text:p text:style-name="P33">○○○資本門</text:p>
          </table:table-cell>
          <table:table-cell table:style-name="TableCell34">
            <text:p text:style-name="P35">資本門</text:p>
            <text:p text:style-name="P36">已核銷</text:p>
          </table:table-cell>
          <table:table-cell table:style-name="TableCell37">
            <text:p text:style-name="P38">資本門</text:p>
            <text:p text:style-name="P39">執行率%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合計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開會">
      <style:paragraph-properties fo:margin-left="0.8506in" fo:text-indent="-0.8506in">
        <style:tab-stops/>
      </style:paragraph-properties>
      <style:text-properties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791in" text:min-label-width="0.3333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791in" text:min-label-width="0.3333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農工「102學年度優質化執行進度與管控第一次會議」會議記錄</dc:title>
    <meta:initial-creator>user</meta:initial-creator>
    <dc:creator>Jenny</dc:creator>
    <meta:creation-date>2020-10-11T03:53:00Z</meta:creation-date>
    <dc:date>2020-10-11T03:53:00Z</dc:date>
    <meta:print-date>2018-09-26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