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細黑體繁1" svg:font-family="王漢宗細黑體繁" style:font-family-generic="system" style:font-pitch="variable"/>
  </office:font-face-decls>
  <office:automatic-styles>
    <style:style style:name="表格1" style:family="table">
      <style:table-properties style:width="16.993cm" fo:margin-left="0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6.49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/>
    </style:style>
    <style:style style:name="表格1.B1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/>
    </style:style>
    <style:style style:name="表格1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5" style:family="table-row">
      <style:table-row-properties style:min-row-height="2.401cm" fo:keep-together="auto"/>
    </style:style>
    <style:style style:name="表格1.B5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6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7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8" style:family="table-row">
      <style:table-row-properties style:min-row-height="4.276cm" fo:keep-together="auto"/>
    </style:style>
    <style:style style:name="表格1.B8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B9" style:family="table-cell">
      <style:table-cell-properties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/>
    </style:style>
    <style:style style:name="表格1.A10" style:family="table-cell">
      <style:table-cell-properties style:vertical-align="middle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/>
    </style:style>
    <style:style style:name="表格1.B10" style:family="table-cell">
      <style:table-cell-properties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王漢宗細黑體繁" style:font-name-asian="王漢宗細黑體繁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王漢宗細黑體繁" fo:font-size="18pt" style:font-name-asian="王漢宗細黑體繁1" style:font-size-asian="18pt"/>
    </style:style>
    <style:style style:name="T2" style:family="text">
      <style:text-properties style:font-name="王漢宗細黑體繁" fo:font-size="18pt" style:text-underline-style="solid" style:text-underline-width="auto" style:text-underline-color="font-color" style:font-name-asian="王漢宗細黑體繁1" style:font-size-asian="18pt"/>
    </style:style>
    <style:style style:name="T3" style:family="text">
      <style:text-properties style:font-name="王漢宗細黑體繁" style:font-name-asian="王漢宗細黑體繁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國立馬公高級中學</text:span><text:span text:style-name="T2"> <text:s text:c="4"/></text:span><text:span text:style-name="T1">學年度第</text:span><text:span text:style-name="T2"> <text:s text:c="3"/></text:span><text:span text:style-name="T1">學期 學習成果歷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科別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1"><text:span text:style-name="T3">姓名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3">班級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<text:span text:style-name="T3">學號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<text:span text:style-name="T3">課程名稱</text:span>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3">實施時間</text:span></text:p>
          </table:table-cell>
          <table:table-cell table:style-name="表格1.D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課程目標</text:span></text:p>
          </table:table-cell>
          <table:table-cell table:style-name="表格1.B5" table:number-columns-spanned="3" office:value-type="string">
            <text:p text:style-name="P3"><text:span text:style-name="T3">說明：可參考學校課程計畫填寫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符應能力</text:span></text:p>
            <text:p text:style-name="P1"><text:span text:style-name="T3">(三面九項)</text:span></text:p>
          </table:table-cell>
          <table:table-cell table:style-name="表格1.B6" table:number-columns-spanned="3" office:value-type="string">
            <text:p text:style-name="P3"><text:span text:style-name="T3">說明：可參考學校課程計畫填寫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選課想像與期待</text:span></text:p>
          </table:table-cell>
          <table:table-cell table:style-name="表格1.B7" table:number-columns-spanned="3" office:value-type="string">
            <text:p text:style-name="P3"><text:span text:style-name="T3">※為什麼選修這門課程？必修課的話也可以說明對課程的期待有什麼？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學習與收穫</text:span></text:p>
          </table:table-cell>
          <table:table-cell table:style-name="表格1.B8" table:number-columns-spanned="3" office:value-type="string">
            <text:p text:style-name="P3"><text:span text:style-name="T3">※簡要說明上課內容？陳述那些內容印象深刻？為什麼深刻？覺得特別有成就以及困難的地方在哪裡？最後怎麼克服？學到什麼能力？課後自己付出了什麼努力？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"><text:span text:style-name="T3">心得與省思</text:span></text:p>
          </table:table-cell>
          <table:table-cell table:style-name="表格1.B9" table:number-columns-spanned="3" office:value-type="string">
            <text:p text:style-name="P3"><text:span text:style-name="T3">※課程學習過程中對自我的了解有那些？或是對未來的規畫有什麼影響？覺得有什麼特別的想法？或是那些需要改進的地方？對照課程符應能力，說明這些能力有無增長，有的話覺得有什麼成長？</text:span></text:p>
          </table:table-cell>
          <table:covered-table-cell/>
          <table:covered-table-cell/>
        </table:table-row>
        <table:table-row table:style-name="表格1.8">
          <table:table-cell table:style-name="表格1.A10" office:value-type="string">
            <text:p text:style-name="P1"><text:span text:style-name="T3">相關證</text:span><text:bookmark text:name="_GoBack"/><text:span text:style-name="T3">明</text:span></text:p>
          </table:table-cell>
          <table:table-cell table:style-name="表格1.B10" table:number-columns-spanned="3" office:value-type="string">
            <text:p text:style-name="P3"><text:span text:style-name="T3">附上：參加證明文件、照片、作業、簡報、筆記、影片….</text:span></text:p>
          </table:table-cell>
          <table:covered-table-cell/>
          <table:covered-table-cell/>
        </table:table-row>
      </table:table>
      <text:p text:style-name="Standard"><text:span text:style-name="T3">(這個放在檔案第一頁，後面附上所有的證明，這樣當作一個檔案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王漢宗細黑體繁" svg:font-family="王漢宗細黑體繁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王漢宗細黑體繁1" svg:font-family="王漢宗細黑體繁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6</meta:initial-creator>
    <dc:creator>user6</dc:creator>
    <meta:editing-cycles>2</meta:editing-cycles>
    <meta:print-date>2021-09-29T06:40:00</meta:print-date>
    <meta:creation-date>2021-09-29T05:42:00</meta:creation-date>
    <dc:date>2021-09-29T07:23:00</dc:date>
    <meta:editing-duration>PT1H3M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21" meta:word-count="345" meta:character-count="356" meta:non-whitespace-character-count="3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