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1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break-before="page" style:text-autospace="none" style:snap-to-layout-grid="false"/>
    </style:style>
    <style:style style:name="T12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5944in"/>
    </style:style>
    <style:style style:name="TableColumn129" style:family="table-column">
      <style:table-column-properties style:column-width="2.4611in"/>
    </style:style>
    <style:style style:name="Table126" style:family="table">
      <style:table-properties style:width="6.7611in" fo:margin-left="0in" table:align="center"/>
    </style:style>
    <style:style style:name="TableRow130" style:family="table-row">
      <style:table-row-properties style:min-row-height="0.509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42" style:family="table-row">
      <style:table-row-properties style:min-row-height="0.527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8" style:family="table-row">
      <style:table-row-properties style:min-row-height="0.53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82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1.1729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881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1.0805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6743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6743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6062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6743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5409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年教育部技術型高級中等學校電機與電子群科中心</text:p>
      <text:p text:style-name="P2">「人工智慧運用於防災系統國中教師研習營」實施計畫</text:p>
      <text:p text:style-name="P3">一、目標：</text:p>
      <text:p text:style-name="P4"><text:span text:style-name="T5">(</text:span><text:span text:style-name="T6">一</text:span><text:span text:style-name="T7">)</text:span><text:span text:style-name="T8">培訓國中教師</text:span><text:span text:style-name="T9">推動與落實國中生涯發展教育及技藝教育適性輔導。</text:span><text:span text:style-name="T10"><text:s/></text:span></text:p>
      <text:p text:style-name="P11"><text:span text:style-name="T12">(</text:span><text:span text:style-name="T13">二</text:span><text:span text:style-name="T14">)</text:span><text:span text:style-name="T15">透過研習以培育國中端種子教師</text:span><text:span text:style-name="T16">認識職業教育，並對職業教育有多元的認識，透過實作體驗，讓各國中教師對國中生生涯發展教育的未來性有更深入的了解。</text:span></text:p>
      <text:p text:style-name="P17">(三)提升教師對微電腦晶片設計的實務操作技能，使課程內容能與問題解決相結合。</text:p>
      <text:p text:style-name="P18">(四)協助教師做教學準備，將產業需求技術能紮實的教導學生，期學生能學習產業需求的基層技術，以銜接十二年國教課綱技術型高級中等學校課程的實施。</text:p>
      <text:p text:style-name="P19">二、辦理單位：</text:p>
      <text:p text:style-name="P20">臺中市立臺中工業高級中等學校(電機與電子群科中心)</text:p>
      <text:p text:style-name="P21"><text:span text:style-name="T22">國立水里高級商工職業學校</text:span><text:span text:style-name="T23"><text:s/></text:span><text:span text:style-name="T24">資訊科。</text:span></text:p>
      <text:p text:style-name="P25"><text:span text:style-name="T26">三、研習日期：</text:span><text:span text:style-name="T27">111<text:s/></text:span><text:span text:style-name="T28">年</text:span><text:span text:style-name="T29"><text:s/>4<text:s/></text:span><text:span text:style-name="T30">月</text:span><text:span text:style-name="T31"><text:s/>29<text:s/></text:span><text:span text:style-name="T32">日（星期五）</text:span><text:span text:style-name="T33">。</text:span></text:p>
      <text:p text:style-name="P34">四、研習地點：南投縣國立水里商工資訊科<text:s/>資訊技術教室實習工埸。</text:p>
      <text:p text:style-name="P35">五、研習內容：如附件。</text:p>
      <text:p text:style-name="P36"><text:span text:style-name="T37">六、參加人員：</text:span><text:span text:style-name="T38">國中教師</text:span><text:span text:style-name="T39">，研習人數</text:span><text:span text:style-name="T40">以</text:span><text:span text:style-name="T41">20</text:span><text:span text:style-name="T42">名為限</text:span><text:span text:style-name="T43">。</text:span></text:p>
      <text:p text:style-name="P44"><text:span text:style-name="T45">七、研習方式：專題演講、實務操作及綜合座談。</text:span></text:p>
      <text:p text:style-name="P46"><text:span text:style-name="T47">八、報名方式：採網路線上報名，請即日起</text:span><text:span text:style-name="T48">至</text:span><text:span text:style-name="T49">4</text:span><text:span text:style-name="T50">月</text:span><text:span text:style-name="T51">27</text:span><text:span text:style-name="T52">日前</text:span><text:span text:style-name="T53">報名，額滿為止，逾期以棄權論，審核通過才算報名成功。完成個人線上報名之教師，請自行至報名網站查閱錄取名單。</text:span></text:p>
      <text:p text:style-name="P54"><text:span text:style-name="T55">報名網址：全國教師在職進修資訊網，研習代碼：</text:span><text:span text:style-name="T56">3387996</text:span><text:span text:style-name="T57">。</text:span></text:p>
      <text:p text:style-name="P58"><text:span text:style-name="T59">九、凡經各校選派參加研習之老師，敬請準時報到參加研習，全程參加研習人員，核發</text:span><text:span text:style-name="T60"><text:s/></text:span><text:span text:style-name="T61">8</text:span><text:span text:style-name="T62">小時</text:span><text:span text:style-name="T63"><text:s/></text:span><text:span text:style-name="T64">研習時數證明。</text:span></text:p>
      <text:p text:style-name="P65"><text:span text:style-name="T66">十、附則：</text:span></text:p>
      <text:p text:style-name="P67"><text:span text:style-name="T68">(</text:span><text:span text:style-name="T69">一</text:span><text:span text:style-name="T70">)</text:span><text:span text:style-name="T71">出席人員請惠予公</text:span><text:span text:style-name="T72">(</text:span><text:span text:style-name="T73">差</text:span><text:span text:style-name="T74">)</text:span><text:span text:style-name="T75">假，其往返差旅費由原服務單位按有關規定報支。</text:span></text:p>
      <text:p text:style-name="P76"><text:span text:style-name="T77">(</text:span><text:span text:style-name="T78">二</text:span><text:span text:style-name="T79">)</text:span><text:span text:style-name="T80">為響應環保政策，請自備環保杯。</text:span></text:p>
      <text:p text:style-name="P81"><text:span text:style-name="T82">十一、報名注意</text:span><text:span text:style-name="T83">事項：</text:span></text:p>
      <text:p text:style-name="P84"><text:span text:style-name="T85">(</text:span><text:span text:style-name="T86">一</text:span><text:span text:style-name="T87">)</text:span><text:span text:style-name="T88">如果您已是會員（曾線上報名過研習活動者），報名時請按照報名流程操作即可。若您尚未曾線上報名研習活動，請先加入會員後才可以進行線上報名。</text:span></text:p>
      <text:p text:style-name="P89"><text:span text:style-name="T90">(</text:span><text:span text:style-name="T91">二</text:span><text:span text:style-name="T92">)</text:span><text:span text:style-name="T93">本研習因名額有限，除另有規定，原則上以報名順序為核，且承辦機關所屬教師優先錄取，額滿為止。</text:span><text:span text:style-name="T94">敬請各位師長留意計畫公文或網路公告之報名開放日期</text:span><text:span text:style-name="T95">。惟主辦單位保有篩選報名人員之權利。</text:span></text:p>
      <text:p text:style-name="P96"><text:span text:style-name="T97">(</text:span><text:span text:style-name="T98">三</text:span><text:span text:style-name="T99">)</text:span><text:span text:style-name="T100">若為教師研習，</text:span><text:span text:style-name="T101">請勿帶學生入場</text:span><text:span text:style-name="T102">以維護其他教師權益。</text:span></text:p>
      <text:p text:style-name="P103"><text:span text:style-name="T104">(</text:span><text:span text:style-name="T105">四</text:span><text:span text:style-name="T106">)</text:span><text:span text:style-name="T107">有關</text:span><text:span text:style-name="T108">當日未事先知會而遲到學員</text:span><text:span text:style-name="T109">，主辦單位</text:span><text:span text:style-name="T110">有權將其名額轉讓給其他教師</text:span><text:span text:style-name="T111">。</text:span></text:p>
      <text:p text:style-name="P112"><text:span text:style-name="T113">(</text:span><text:span text:style-name="T114">五</text:span><text:span text:style-name="T115">)</text:span><text:span text:style-name="T116">本研習如有其他未盡事宜，得隨時修正並上網公告。</text:span><text:span text:style-name="T117">線上報名時，如有任何問題，請電洽</text:span><text:span text:style-name="T118"><text:s/>049-2870666</text:span><text:span text:style-name="T119">分機</text:span><text:span text:style-name="T120">269<text:s/></text:span><text:span text:style-name="T121">資訊科呂黃新主任。</text:span></text:p>
      <text:soft-page-break/>
      <text:p text:style-name="P122"><text:span text:style-name="T123">【附件】</text:span></text:p>
      <text:p text:style-name="P124">111年教育部技術型高級中等學校電機與電子群科中心</text:p>
      <text:p text:style-name="P125">「人工智慧運用於防災系統國中教師研習營」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1<text:s/></text:span><text:span text:style-name="T134">年</text:span><text:span text:style-name="T135"><text:s/>4<text:s/></text:span><text:span text:style-name="T136">月</text:span><text:span text:style-name="T137"><text:s/>29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</text:span><text:span text:style-name="T146"><text:s/></text:span><text:span text:style-name="T147">間</text:span></text:p>
          </table:table-cell>
          <table:table-cell table:style-name="TableCell148">
            <text:p text:style-name="P149"><text:span text:style-name="T150">內</text:span><text:span text:style-name="T151"><text:s/></text:span><text:span text:style-name="T152">容</text:span></text:p>
          </table:table-cell>
          <table:table-cell table:style-name="TableCell153">
            <text:p text:style-name="P154"><text:span text:style-name="T155">主持人</text:span><text:span text:style-name="T156">/</text:span><text:span text:style-name="T157">主講人</text:span></text:p>
          </table:table-cell>
        </table:table-row>
        <table:table-row table:style-name="TableRow158">
          <table:table-cell table:style-name="TableCell159">
            <text:p text:style-name="P160">08：30～08：50</text:p>
          </table:table-cell>
          <table:table-cell table:style-name="TableCell161">
            <text:p text:style-name="P162"><text:span text:style-name="T163">報到與認識</text:span></text:p>
          </table:table-cell>
          <table:table-cell table:style-name="TableCell164">
            <text:p text:style-name="P165"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50～09：0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國立水里商工</text:p>
            <text:p text:style-name="P175"><text:span text:style-name="T176">徐文法校長</text:span></text:p>
          </table:table-cell>
        </table:table-row>
        <table:table-row table:style-name="TableRow177">
          <table:table-cell table:style-name="TableCell178">
            <text:p text:style-name="P179">09：00～10：30</text:p>
          </table:table-cell>
          <table:table-cell table:style-name="TableCell180">
            <text:p text:style-name="P181"><text:span text:style-name="T182">氣象資料與物聯網地震感測</text:span></text:p>
          </table:table-cell>
          <table:table-cell table:style-name="TableCell183">
            <text:p text:style-name="P184">講師：象洋科技有限公司</text:p>
            <text:p text:style-name="P185">曾嘉豪經理</text:p>
            <text:p text:style-name="P186">助理講師：呂黃新主任</text:p>
          </table:table-cell>
        </table:table-row>
        <table:table-row table:style-name="TableRow187">
          <table:table-cell table:style-name="TableCell188">
            <text:p text:style-name="P189">10：30～10：35</text:p>
          </table:table-cell>
          <table:table-cell table:style-name="TableCell190">
            <text:p text:style-name="P191">休息</text:p>
          </table:table-cell>
          <table:table-cell table:style-name="TableCell192">
            <text:p text:style-name="P193"><text:span text:style-name="T194">服務團隊</text:span></text:p>
          </table:table-cell>
        </table:table-row>
        <table:table-row table:style-name="TableRow195">
          <table:table-cell table:style-name="TableCell196">
            <text:p text:style-name="P197">10：35～12：05</text:p>
          </table:table-cell>
          <table:table-cell table:style-name="TableCell198">
            <text:p text:style-name="P199"><text:span text:style-name="T200">火災煙霧警報</text:span></text:p>
          </table:table-cell>
          <table:table-cell table:style-name="TableCell201">
            <text:p text:style-name="P202">講師：象洋科技有限公司</text:p>
            <text:p text:style-name="P203">曾嘉豪經理</text:p>
            <text:p text:style-name="P204">助理講師：呂黃新主任</text:p>
          </table:table-cell>
        </table:table-row>
        <table:table-row table:style-name="TableRow205">
          <table:table-cell table:style-name="TableCell206">
            <text:p text:style-name="P207">12：05～13：00</text:p>
          </table:table-cell>
          <table:table-cell table:style-name="TableCell208">
            <text:p text:style-name="P209">午餐時間</text:p>
          </table:table-cell>
          <table:table-cell table:style-name="TableCell210">
            <text:p text:style-name="P211"><text:span text:style-name="T212">服務團隊</text:span></text:p>
          </table:table-cell>
        </table:table-row>
        <table:table-row table:style-name="TableRow213">
          <table:table-cell table:style-name="TableCell214">
            <text:p text:style-name="P215">13：00～14：30</text:p>
          </table:table-cell>
          <table:table-cell table:style-name="TableCell216">
            <text:p text:style-name="P217"><text:span text:style-name="T218">洪水偵測</text:span></text:p>
          </table:table-cell>
          <table:table-cell table:style-name="TableCell219">
            <text:p text:style-name="P220">講師：象洋科技有限公司</text:p>
            <text:p text:style-name="P221">曾嘉豪經理</text:p>
            <text:p text:style-name="P222"><text:span text:style-name="T223">助理講師：呂黃新主任</text:span></text:p>
          </table:table-cell>
        </table:table-row>
        <table:table-row table:style-name="TableRow224">
          <table:table-cell table:style-name="TableCell225">
            <text:p text:style-name="P226">14：30～14：35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><text:span text:style-name="T231">服務團隊</text:span></text:p>
          </table:table-cell>
        </table:table-row>
        <table:table-row table:style-name="TableRow232">
          <table:table-cell table:style-name="TableCell233">
            <text:p text:style-name="P234">14：35～16：05</text:p>
          </table:table-cell>
          <table:table-cell table:style-name="TableCell235">
            <text:p text:style-name="P236">人工智慧應用-橋樑裂變偵測</text:p>
          </table:table-cell>
          <table:table-cell table:style-name="TableCell237">
            <text:p text:style-name="P238">講師：象洋科技有限公司</text:p>
            <text:p text:style-name="P239">曾嘉豪經理</text:p>
            <text:p text:style-name="P240">助理講師：呂黃新主任</text:p>
          </table:table-cell>
        </table:table-row>
        <table:table-row table:style-name="TableRow241">
          <table:table-cell table:style-name="TableCell242">
            <text:p text:style-name="P243">16：05～</text:p>
          </table:table-cell>
          <table:table-cell table:style-name="TableCell244">
            <text:p text:style-name="P245"><text:span text:style-name="T246">賦歸</text:span></text:p>
          </table:table-cell>
          <table:table-cell table:style-name="TableCell247">
            <text:p text:style-name="P248"><text:span text:style-name="T249">服務團隊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則易 葉</dc:creator>
    <meta:creation-date>2022-03-09T06:57:00Z</meta:creation-date>
    <dc:date>2022-03-09T06:57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