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6138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62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/>110學年度第<text:s/>2<text:s/>學期臺中市勤學優秀學生獎學金<text:s text:c="2"/>導師證明</text:p>
          </table:table-cell>
          <table:covered-table-cell/>
          <table:table-cell table:style-name="TableCell9">
            <text:p text:style-name="P10">中華民國<text:s text:c="5"/>年<text:s text:c="5"/>月<text:s text:c="5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>（請用50～150字敘述學生現況、申請本獎學金之理由等）</text:p>
          </table:table-cell>
          <table:covered-table-cell/>
        </table:table-row>
        <table:table-row table:style-name="TableRow23">
          <table:table-cell table:style-name="TableCell24">
            <text:p text:style-name="P25">學校審查結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一、前學期成績證明書由學校填發（新生應依前畢業學校前學期成績，轉學生依原肄業學校前學期成績）。</text:p>
            <text:p text:style-name="P31">二、各項手續辦妥後由就讀學校彙轉，個人申請概不受理。</text:p>
            <text:p text:style-name="P32"><text:span text:style-name="T33">三、導師證明請</text:span><text:span text:style-name="T34">導師</text:span><text:span text:style-name="T35">依行為事實記錄之，不作綜合性評價及等第轉化，勿由學生自行填寫。</text:span></text:p>
            <text:p text:style-name="P36"><text:span text:style-name="T37">四、</text:span><text:span text:style-name="T38">學校審查意見</text:span><text:span text:style-name="T39">請力求確實</text:span><text:span text:style-name="T4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41"><text:s/></text:span><text:span text:style-name="T42">導師</text:span><text:span text:style-name="T43"><text:s text:c="29"/></text:span><text:span text:style-name="T44">承辦人</text:span><text:span text:style-name="T45"><text:s text:c="27"/></text:span><text:span text:style-name="T46">主任</text:span><text:span text:style-name="T47"><text:s text:c="28"/></text:span><text:span text:style-name="T4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林 宜君</dc:creator>
    <meta:creation-date>2022-02-18T04:06:00Z</meta:creation-date>
    <dc:date>2022-02-18T04:06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