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FF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FF0000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8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9">
            <text:p><text:span text:style-name="T2">107年8月版<text:s text:c="19"/></text:span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office:annotation office:display="true" draw:style-name="a0" svg:x="12.0208333333333in" svg:y="0.4375in" svg:width="2.46875in" svg:height="7.09375in">
              <dc:creator>User</dc:creator>
              <text:p><text:span text:style-name="T3">1.不同計畫之支出分攤，請使用附表，寫法如範本。</text:span><text:span text:style-name="T3"/></text:p>
              <text:p><text:span text:style-name="T3">2.請在第一張(計畫1)修改紅色字體部分。第2~3張會自動完成，再列印出來。</text:span><text:span text:style-name="T3"/></text:p>
              <text:p><text:span text:style-name="T3">3.如同一計畫，不同經費用途，可合併請購於同一張原始憑證黏存單，無需使用支出分攤表。</text:span></text:p>
            </office:annotation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1)</text:span></text:p>
          </table:table-cell>
          <table:table-cell office:value-type="string" office:string-value="E10704000001" table:formula="of:=[.A7]" table:number-columns-spanned="2" table:number-rows-spanned="1" table:style-name="ce31">
            <text:p>E10704000001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32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33">
            <text:p>所屬年度月份：<text:span text:style-name="T5">107年度 <text:s/>月份</text:span></text:p>
          </table:table-cell>
          <table:covered-table-cell table:number-columns-repeated="3"/>
          <table:table-cell office:value-type="float" office:value="273160" table:formula="of:=[.E13]" table:number-columns-spanned="3" table:number-rows-spanned="1" table:style-name="ce34">
            <office:annotation office:display="true" draw:style-name="a1" svg:x="10.7604166666667in" svg:y="1.97916666666667in" svg:width="0.96875in" svg:height="1.07291666666667in">
              <dc:creator>User</dc:creator>
              <text:p><text:span text:style-name="T6">本欄金額自動轉換大寫</text:span></text:p>
            </office:annotation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office:annotation draw:style-name="a2" svg:x="12.1354166666667in" svg:y="1.875in" svg:width="1.76041666666667in" svg:height="1.0625in">
              <dc:creator>User</dc:creator>
              <text:p><text:span text:style-name="T7">User:</text:span><text:span text:style-name="T8"/></text:p>
              <text:p/>
            </office:annotation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2" table:number-rows-spanned="1" table:style-name="ce38">
            <office:annotation office:display="true" draw:style-name="a3" svg:x="0.15625in" svg:y="4.51041666666667in" svg:width="1.16666666666667in" svg:height="0.604166666666667in">
              <dc:creator>User</dc:creator>
              <text:p><text:span text:style-name="T6">填寫</text:span><text:span text:style-name="T6"/></text:p>
              <text:p><text:span text:style-name="T6">請購單編號</text:span><text:span text:style-name="T8"/></text:p>
              <text:p/>
            </office:annotation>
            <text:p>E10704000001</text:p>
          </table:table-cell>
          <table:covered-table-cell/>
          <table:table-cell office:value-type="string" table:style-name="ce8">
            <office:annotation office:display="true" draw:style-name="a4" svg:x="1.96875in" svg:y="4.72916666666667in" svg:width="1.22916666666667in" svg:height="0.572916666666667in">
              <dc:creator>User</dc:creator>
              <text:p><text:span text:style-name="T9">填寫</text:span><text:span text:style-name="T9"/></text:p>
              <text:p><text:span text:style-name="T9">計畫代碼</text:span></text:p>
            </office:annotation>
            <text:p>107E44404</text:p>
          </table:table-cell>
          <table:table-cell office:value-type="string" table:style-name="ce9">
            <office:annotation office:display="true" draw:style-name="a5" svg:x="4.30208333333333in" svg:y="4.55208333333333in" svg:width="1.22916666666667in" svg:height="0.604166666666667in">
              <dc:creator>User</dc:creator>
              <text:p><text:span text:style-name="T6">填寫</text:span><text:span text:style-name="T6"/></text:p>
              <text:p><text:span text:style-name="T6">計畫名稱</text:span></text:p>
            </office:annotation>
            <text:p>107年全中運縣府補助款<text:s text:c="2"/></text:p>
          </table:table-cell>
          <table:table-cell office:value-type="float" office:value="218494" table:style-name="ce10">
            <office:annotation office:display="true" draw:style-name="a6" svg:x="6.01041666666667in" svg:y="4.55208333333333in" svg:width="1.57291666666667in" svg:height="0.572916666666667in">
              <dc:creator>User</dc:creator>
              <text:p><text:span text:style-name="T6">填寫</text:span><text:span text:style-name="T6"/></text:p>
              <text:p><text:span text:style-name="T6">計畫支用金額</text:span></text:p>
            </office:annotation>
            <text:p><text:s/>218,494<text:s/></text:p>
          </table:table-cell>
          <table:table-cell office:value-type="string" table:style-name="ce11">
            <office:annotation office:display="true" draw:style-name="a7" svg:x="9.22916666666667in" svg:y="4.32291666666667in" svg:width="1.92708333333333in" svg:height="0.791666666666667in">
              <dc:creator>User</dc:creator>
              <text:p><text:span text:style-name="T6">1.借支编號</text:span><text:span text:style-name="T6"/></text:p>
              <text:p><text:span text:style-name="T6">2.借支金額</text:span><text:span text:style-name="T6"/></text:p>
              <text:p><text:span text:style-name="T6">3.代墊人及代墊金額</text:span></text:p>
            </office:annotation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38">
            <text:p>E10704000002</text:p>
          </table:table-cell>
          <table:covered-table-cell/>
          <table:table-cell office:value-type="string" table:style-name="ce8">
            <text:p>106E4317-2</text:p>
          </table:table-cell>
          <table:table-cell office:value-type="string" table:style-name="ce9">
            <text:p>田徑-(106)獎勵聘任運動教練補助</text:p>
          </table:table-cell>
          <table:table-cell office:value-type="float" office:value="11784" table:style-name="ce10">
            <text:p><text:s/>11,784<text:s/></text:p>
          </table:table-cell>
          <table:table-cell office:value-type="string" table:style-name="ce13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38">
            <text:p>E10604000003</text:p>
          </table:table-cell>
          <table:covered-table-cell/>
          <table:table-cell office:value-type="string" table:style-name="ce8">
            <text:p>106E4314-1</text:p>
          </table:table-cell>
          <table:table-cell office:value-type="string" table:style-name="ce9">
            <text:p>防護員巡迴計畫</text:p>
          </table:table-cell>
          <table:table-cell office:value-type="float" office:value="9330" table:style-name="ce10">
            <text:p><text:s/>9,330<text:s/></text:p>
          </table:table-cell>
          <table:table-cell office:value-type="string" table:style-name="ce13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38">
            <text:p>E10704000004</text:p>
          </table:table-cell>
          <table:covered-table-cell/>
          <table:table-cell office:value-type="string" table:style-name="ce8">
            <text:p>107E4602</text:p>
          </table:table-cell>
          <table:table-cell office:value-type="string" table:style-name="ce9">
            <text:p>107年發展特色運動計畫</text:p>
          </table:table-cell>
          <table:table-cell office:value-type="float" office:value="2800" table:style-name="ce10">
            <text:p><text:s/>2,800<text:s/></text:p>
          </table:table-cell>
          <table:table-cell office:value-type="string" table:style-name="ce15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8">
            <text:p>T10704000005</text:p>
          </table:table-cell>
          <table:covered-table-cell/>
          <table:table-cell office:value-type="string" table:style-name="ce8">
            <text:p>107T0401-70</text:p>
          </table:table-cell>
          <table:table-cell office:value-type="string" table:style-name="ce9">
            <text:p>國中部比賽經費</text:p>
          </table:table-cell>
          <table:table-cell office:value-type="float" office:value="10752" table:style-name="ce10">
            <text:p><text:s/>10,752<text:s/></text:p>
          </table:table-cell>
          <table:table-cell office:value-type="string" table:style-name="ce15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38">
            <text:p>E10604000006</text:p>
          </table:table-cell>
          <table:covered-table-cell/>
          <table:table-cell office:value-type="string" table:style-name="ce8">
            <text:p>107E4305</text:p>
          </table:table-cell>
          <table:table-cell office:value-type="string" table:style-name="ce9">
            <text:p>107年改善運動環境計畫</text:p>
          </table:table-cell>
          <table:table-cell office:value-type="float" office:value="20000" table:style-name="ce10">
            <text:p><text:s/>20,000<text:s/></text:p>
          </table:table-cell>
          <table:table-cell table:style-name="ce17"/>
          <table:table-cell table:style-name="ce1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7:.E12])" table:style-name="ce20">
            <office:annotation office:display="true" draw:style-name="a8" svg:x="7.88541666666667in" svg:y="5.91666666666667in" svg:width="2.22916666666667in" svg:height="0.59375in">
              <dc:creator>User</dc:creator>
              <text:p><text:span text:style-name="T6">各項計畫支出合計</text:span><text:span text:style-name="T6"/></text:p>
              <text:p><text:span text:style-name="T6">(自動加總)</text:span></text:p>
            </office:annotation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style-name="ro9">
          <table:table-cell table:number-columns-spanned="7" table:number-rows-spanned="1" table:style-name="ce40"/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7" table:style-name="ce22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1">
            <text:p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2)</text:span></text:p>
          </table:table-cell>
          <table:table-cell office:value-type="string" office:string-value="E10704000002" table:formula="of:=[.A23]" table:number-columns-spanned="2" table:number-rows-spanned="1" table:style-name="ce31">
            <text:p>E10704000002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32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所屬年度月份：107年度  月份" table:formula="of:=[.A4]" table:number-columns-spanned="4" table:number-rows-spanned="1" table:style-name="ce33">
            <text:p>所屬年度月份：107年度 <text:s/>月份</text:p>
          </table:table-cell>
          <table:covered-table-cell table:number-columns-repeated="3"/>
          <table:table-cell office:value-type="float" office:value="273160" table:formula="of:=[.E28]" table:number-columns-spanned="3" table:number-rows-spanned="1" table:style-name="ce34"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office:string-value="E10704000001" table:formula="of:=[.A7]" table:number-columns-spanned="2" table:number-rows-spanned="1" table:style-name="ce42">
            <text:p>E10704000001</text:p>
          </table:table-cell>
          <table:covered-table-cell/>
          <table:table-cell office:value-type="string" office:string-value="107E44404" table:formula="of:=[.C7]" table:style-name="ce23">
            <text:p>107E44404</text:p>
          </table:table-cell>
          <table:table-cell office:value-type="string" office:string-value="107年全中運縣府補助款  " table:formula="of:=[.D7]" table:style-name="ce24">
            <text:p>107年全中運縣府補助款<text:s text:c="2"/></text:p>
          </table:table-cell>
          <table:table-cell office:value-type="float" office:value="218494" table:formula="of:=[.E7]" table:style-name="ce25">
            <text:p><text:s/>218,494<text:s/></text:p>
          </table:table-cell>
          <table:table-cell office:value-type="string" office:string-value="借支编號 T10704000020&#10;借支金額230,000元&#10;○○○代墊3,262元&#10;○○○代墊6,062元" table:formula="of:=[.F7]" table:style-name="ce26"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office:string-value="E10704000002" table:formula="of:=[.A8]" table:number-columns-spanned="2" table:number-rows-spanned="1" table:style-name="ce42">
            <text:p>E10704000002</text:p>
          </table:table-cell>
          <table:covered-table-cell/>
          <table:table-cell office:value-type="string" office:string-value="106E4317-2" table:formula="of:=[.C8]" table:style-name="ce23">
            <text:p>106E4317-2</text:p>
          </table:table-cell>
          <table:table-cell office:value-type="string" office:string-value="田徑-(106)獎勵聘任運動教練補助" table:formula="of:=[.D8]" table:style-name="ce24">
            <text:p>田徑-(106)獎勵聘任運動教練補助</text:p>
          </table:table-cell>
          <table:table-cell office:value-type="float" office:value="11784" table:formula="of:=[.E8]" table:style-name="ce25">
            <text:p><text:s/>11,784<text:s/></text:p>
          </table:table-cell>
          <table:table-cell office:value-type="string" office:string-value="借支编號 T10704000020&#10;借支金額230,000元&#10;○○○代墊278元" table:formula="of:=[.F8]" table:style-name="ce27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604000003" table:formula="of:=[.A9]" table:number-columns-spanned="2" table:number-rows-spanned="1" table:style-name="ce42">
            <text:p>E10604000003</text:p>
          </table:table-cell>
          <table:covered-table-cell/>
          <table:table-cell office:value-type="string" office:string-value="106E4314-1" table:formula="of:=[.C9]" table:style-name="ce23">
            <text:p>106E4314-1</text:p>
          </table:table-cell>
          <table:table-cell office:value-type="string" office:string-value="防護員巡迴計畫" table:formula="of:=[.D9]" table:style-name="ce24">
            <text:p>防護員巡迴計畫</text:p>
          </table:table-cell>
          <table:table-cell office:value-type="float" office:value="9330" table:formula="of:=[.E9]" table:style-name="ce25">
            <text:p><text:s/>9,330<text:s/></text:p>
          </table:table-cell>
          <table:table-cell office:value-type="string" office:string-value="○○○代墊9,330元" table:formula="of:=[.F9]" table:style-name="ce27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704000004" table:formula="of:=[.A10]" table:number-columns-spanned="2" table:number-rows-spanned="1" table:style-name="ce42">
            <text:p>E10704000004</text:p>
          </table:table-cell>
          <table:covered-table-cell/>
          <table:table-cell office:value-type="string" office:string-value="107E4602" table:formula="of:=[.C10]" table:style-name="ce23">
            <text:p>107E4602</text:p>
          </table:table-cell>
          <table:table-cell office:value-type="string" office:string-value="107年發展特色運動計畫" table:formula="of:=[.D10]" table:style-name="ce24">
            <text:p>107年發展特色運動計畫</text:p>
          </table:table-cell>
          <table:table-cell office:value-type="float" office:value="2800" table:formula="of:=[.E10]" table:style-name="ce25">
            <text:p><text:s/>2,800<text:s/></text:p>
          </table:table-cell>
          <table:table-cell office:value-type="string" office:string-value="○○○代墊2,800元" table:formula="of:=[.F10]" table:style-name="ce27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office:string-value="T10704000005" table:formula="of:=[.A11]" table:number-columns-spanned="2" table:number-rows-spanned="1" table:style-name="ce42">
            <text:p>T10704000005</text:p>
          </table:table-cell>
          <table:covered-table-cell/>
          <table:table-cell office:value-type="string" office:string-value="107T0401-70" table:formula="of:=[.C11]" table:style-name="ce23">
            <text:p>107T0401-70</text:p>
          </table:table-cell>
          <table:table-cell office:value-type="string" office:string-value="國中部比賽經費" table:formula="of:=[.D11]" table:style-name="ce24">
            <text:p>國中部比賽經費</text:p>
          </table:table-cell>
          <table:table-cell office:value-type="float" office:value="10752" table:formula="of:=[.E11]" table:style-name="ce25">
            <text:p><text:s/>10,752<text:s/></text:p>
          </table:table-cell>
          <table:table-cell office:value-type="string" office:string-value="借支编號 T10704000020&#10;借支金額230,000元&#10;○○○代墊1,428元" table:formula="of:=[.F11]" table:style-name="ce27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office:string-value="E10604000006" table:formula="of:=[.A12]" table:number-columns-spanned="2" table:number-rows-spanned="1" table:style-name="ce42">
            <text:p>E10604000006</text:p>
          </table:table-cell>
          <table:covered-table-cell/>
          <table:table-cell office:value-type="string" office:string-value="107E4305" table:formula="of:=[.C12]" table:style-name="ce23">
            <text:p>107E4305</text:p>
          </table:table-cell>
          <table:table-cell office:value-type="string" office:string-value="107年改善運動環境計畫" table:formula="of:=[.D12]" table:style-name="ce24">
            <text:p>107年改善運動環境計畫</text:p>
          </table:table-cell>
          <table:table-cell office:value-type="float" office:value="20000" table:formula="of:=[.E12]" table:style-name="ce25">
            <text:p><text:s/>20,000<text:s/></text:p>
          </table:table-cell>
          <table:table-cell office:value-type="float" office:value="0" table:formula="of:=[.F12]" table:style-name="ce28">
            <text:p>0</text:p>
          </table:table-cell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22:.E27])" table:style-name="ce20"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計畫1-2.$A$1:計畫1-2.$G$29" table:base-cell-address="計畫1-2.$A$1"/>
        </table:named-expressions>
      </table:table>
      <table:table table:name="計畫3-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9">
            <text:p><text:span text:style-name="T2">107年8月版<text:s text:c="19"/></text:span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3)</text:span></text:p>
          </table:table-cell>
          <table:table-cell office:value-type="string" office:string-value="E10604000003" table:formula="of:=[.A9]" table:number-columns-spanned="2" table:number-rows-spanned="1" table:style-name="ce31">
            <text:p>E10604000003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44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33">
            <text:p>所屬年度月份：107年度 <text:s/>月份</text:p>
          </table:table-cell>
          <table:covered-table-cell table:number-columns-repeated="3"/>
          <table:table-cell office:value-type="float" office:value="273160" table:formula="of:=[.E13]" table:number-columns-spanned="3" table:number-rows-spanned="1" table:style-name="ce34"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office:annotation draw:style-name="a9" svg:x="10.3229166666667in" svg:y="1.60416666666667in" svg:width="1.5in" svg:height="0.90625in">
              <dc:creator>User</dc:creator>
              <text:p><text:span text:style-name="T7">User:</text:span><text:span text:style-name="T8"/></text:p>
              <text:p/>
            </office:annotation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office:string-value="E10704000001" table:formula="of:=['計畫1-2'.A7:.B7]" table:number-columns-spanned="2" table:number-rows-spanned="1" table:style-name="ce42">
            <text:p>E10704000001</text:p>
          </table:table-cell>
          <table:covered-table-cell/>
          <table:table-cell office:value-type="string" office:string-value="107E44404" table:formula="of:=['計畫1-2'.C7]" table:style-name="ce23">
            <text:p>107E44404</text:p>
          </table:table-cell>
          <table:table-cell office:value-type="string" office:string-value="107年全中運縣府補助款  " table:formula="of:=['計畫1-2'.D7]" table:style-name="ce24">
            <text:p>107年全中運縣府補助款<text:s text:c="2"/></text:p>
          </table:table-cell>
          <table:table-cell office:value-type="float" office:value="218494" table:formula="of:=['計畫1-2'.E7]" table:style-name="ce25">
            <text:p><text:s/>218,494<text:s/></text:p>
          </table:table-cell>
          <table:table-cell office:value-type="string" office:string-value="借支编號 T10704000020&#10;借支金額230,000元&#10;○○○代墊3,262元&#10;○○○代墊6,062元" table:formula="of:=['計畫1-2'.F7]" table:style-name="ce43"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office:string-value="E10704000002" table:formula="of:=['計畫1-2'.A8:.B8]" table:number-columns-spanned="2" table:number-rows-spanned="1" table:style-name="ce42">
            <text:p>E10704000002</text:p>
          </table:table-cell>
          <table:covered-table-cell/>
          <table:table-cell office:value-type="string" office:string-value="106E4317-2" table:formula="of:=['計畫1-2'.C8]" table:style-name="ce23">
            <text:p>106E4317-2</text:p>
          </table:table-cell>
          <table:table-cell office:value-type="string" office:string-value="田徑-(106)獎勵聘任運動教練補助" table:formula="of:=['計畫1-2'.D8]" table:style-name="ce24">
            <text:p>田徑-(106)獎勵聘任運動教練補助</text:p>
          </table:table-cell>
          <table:table-cell office:value-type="float" office:value="11784" table:formula="of:=['計畫1-2'.E8]" table:style-name="ce25">
            <text:p><text:s/>11,784<text:s/></text:p>
          </table:table-cell>
          <table:table-cell office:value-type="string" office:string-value="借支编號 T10704000020&#10;借支金額230,000元&#10;○○○代墊278元" table:formula="of:=['計畫1-2'.F8]" table:style-name="ce43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604000003" table:formula="of:=['計畫1-2'.A9:.B9]" table:number-columns-spanned="2" table:number-rows-spanned="1" table:style-name="ce42">
            <text:p>E10604000003</text:p>
          </table:table-cell>
          <table:covered-table-cell/>
          <table:table-cell office:value-type="string" office:string-value="106E4314-1" table:formula="of:=['計畫1-2'.C9]" table:style-name="ce23">
            <text:p>106E4314-1</text:p>
          </table:table-cell>
          <table:table-cell office:value-type="string" office:string-value="防護員巡迴計畫" table:formula="of:=['計畫1-2'.D9]" table:style-name="ce24">
            <text:p>防護員巡迴計畫</text:p>
          </table:table-cell>
          <table:table-cell office:value-type="float" office:value="9330" table:formula="of:=['計畫1-2'.E9]" table:style-name="ce25">
            <text:p><text:s/>9,330<text:s/></text:p>
          </table:table-cell>
          <table:table-cell office:value-type="string" office:string-value="○○○代墊9,330元" table:formula="of:=['計畫1-2'.F9]" table:style-name="ce43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704000004" table:formula="of:=['計畫1-2'.A10:.B10]" table:number-columns-spanned="2" table:number-rows-spanned="1" table:style-name="ce42">
            <text:p>E10704000004</text:p>
          </table:table-cell>
          <table:covered-table-cell/>
          <table:table-cell office:value-type="string" office:string-value="107E4602" table:formula="of:=['計畫1-2'.C10]" table:style-name="ce23">
            <text:p>107E4602</text:p>
          </table:table-cell>
          <table:table-cell office:value-type="string" office:string-value="107年發展特色運動計畫" table:formula="of:=['計畫1-2'.D10]" table:style-name="ce24">
            <text:p>107年發展特色運動計畫</text:p>
          </table:table-cell>
          <table:table-cell office:value-type="float" office:value="2800" table:formula="of:=['計畫1-2'.E10]" table:style-name="ce25">
            <text:p><text:s/>2,800<text:s/></text:p>
          </table:table-cell>
          <table:table-cell office:value-type="string" office:string-value="○○○代墊2,800元" table:formula="of:=['計畫1-2'.F10]" table:style-name="ce43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office:string-value="T10704000005" table:formula="of:=['計畫1-2'.A11:.B11]" table:number-columns-spanned="2" table:number-rows-spanned="1" table:style-name="ce42">
            <text:p>T10704000005</text:p>
          </table:table-cell>
          <table:covered-table-cell/>
          <table:table-cell office:value-type="string" office:string-value="107T0401-70" table:formula="of:=['計畫1-2'.C11]" table:style-name="ce23">
            <text:p>107T0401-70</text:p>
          </table:table-cell>
          <table:table-cell office:value-type="string" office:string-value="國中部比賽經費" table:formula="of:=['計畫1-2'.D11]" table:style-name="ce24">
            <text:p>國中部比賽經費</text:p>
          </table:table-cell>
          <table:table-cell office:value-type="float" office:value="10752" table:formula="of:=['計畫1-2'.E11]" table:style-name="ce25">
            <text:p><text:s/>10,752<text:s/></text:p>
          </table:table-cell>
          <table:table-cell office:value-type="string" office:string-value="借支编號 T10704000020&#10;借支金額230,000元&#10;○○○代墊1,428元" table:formula="of:=['計畫1-2'.F11]" table:style-name="ce43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office:string-value="E10604000006" table:formula="of:=['計畫1-2'.A12:.B12]" table:number-columns-spanned="2" table:number-rows-spanned="1" table:style-name="ce42">
            <text:p>E10604000006</text:p>
          </table:table-cell>
          <table:covered-table-cell/>
          <table:table-cell office:value-type="string" office:string-value="107E4305" table:formula="of:=['計畫1-2'.C12]" table:style-name="ce23">
            <text:p>107E4305</text:p>
          </table:table-cell>
          <table:table-cell office:value-type="string" office:string-value="107年改善運動環境計畫" table:formula="of:=['計畫1-2'.D12]" table:style-name="ce24">
            <text:p>107年改善運動環境計畫</text:p>
          </table:table-cell>
          <table:table-cell office:value-type="float" office:value="20000" table:formula="of:=['計畫1-2'.E12]" table:style-name="ce25">
            <text:p><text:s/>20,000<text:s/></text:p>
          </table:table-cell>
          <table:table-cell office:value-type="float" office:value="0" table:formula="of:=['計畫1-2'.F12]" table:style-name="ce43">
            <text:p>0</text:p>
          </table:table-cell>
          <table:table-cell table:style-name="ce1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7:.E12])" table:style-name="ce20"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style-name="ro9">
          <table:table-cell table:number-columns-spanned="7" table:number-rows-spanned="1" table:style-name="ce40"/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7" table:style-name="ce22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1">
            <text:p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4)</text:span></text:p>
          </table:table-cell>
          <table:table-cell office:value-type="string" office:string-value="E10704000004" table:formula="of:=[.A25]" table:number-columns-spanned="2" table:number-rows-spanned="1" table:style-name="ce31">
            <text:p>E10704000004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44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所屬年度月份：107年度  月份" table:formula="of:=[.A4]" table:number-columns-spanned="4" table:number-rows-spanned="1" table:style-name="ce33">
            <text:p>所屬年度月份：107年度 <text:s/>月份</text:p>
          </table:table-cell>
          <table:covered-table-cell table:number-columns-repeated="3"/>
          <table:table-cell office:value-type="float" office:value="273160" table:formula="of:=[.E28]" table:number-columns-spanned="3" table:number-rows-spanned="1" table:style-name="ce34"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office:string-value="E10704000001" table:formula="of:=[.A7]" table:number-columns-spanned="2" table:number-rows-spanned="1" table:style-name="ce42">
            <text:p>E10704000001</text:p>
          </table:table-cell>
          <table:covered-table-cell/>
          <table:table-cell office:value-type="string" office:string-value="107E44404" table:formula="of:=[.C7]" table:style-name="ce23">
            <text:p>107E44404</text:p>
          </table:table-cell>
          <table:table-cell office:value-type="string" office:string-value="107年全中運縣府補助款  " table:formula="of:=[.D7]" table:style-name="ce24">
            <text:p>107年全中運縣府補助款<text:s text:c="2"/></text:p>
          </table:table-cell>
          <table:table-cell office:value-type="float" office:value="218494" table:formula="of:=[.E7]" table:style-name="ce25">
            <text:p><text:s/>218,494<text:s/></text:p>
          </table:table-cell>
          <table:table-cell office:value-type="string" office:string-value="借支编號 T10704000020&#10;借支金額230,000元&#10;○○○代墊3,262元&#10;○○○代墊6,062元" table:formula="of:=[.F7]" table:style-name="ce26"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office:string-value="E10704000002" table:formula="of:=[.A8]" table:number-columns-spanned="2" table:number-rows-spanned="1" table:style-name="ce42">
            <text:p>E10704000002</text:p>
          </table:table-cell>
          <table:covered-table-cell/>
          <table:table-cell office:value-type="string" office:string-value="106E4317-2" table:formula="of:=[.C8]" table:style-name="ce23">
            <text:p>106E4317-2</text:p>
          </table:table-cell>
          <table:table-cell office:value-type="string" office:string-value="田徑-(106)獎勵聘任運動教練補助" table:formula="of:=[.D8]" table:style-name="ce24">
            <text:p>田徑-(106)獎勵聘任運動教練補助</text:p>
          </table:table-cell>
          <table:table-cell office:value-type="float" office:value="11784" table:formula="of:=[.E8]" table:style-name="ce25">
            <text:p><text:s/>11,784<text:s/></text:p>
          </table:table-cell>
          <table:table-cell office:value-type="string" office:string-value="借支编號 T10704000020&#10;借支金額230,000元&#10;○○○代墊278元" table:formula="of:=[.F8]" table:style-name="ce27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604000003" table:formula="of:=[.A9]" table:number-columns-spanned="2" table:number-rows-spanned="1" table:style-name="ce42">
            <text:p>E10604000003</text:p>
          </table:table-cell>
          <table:covered-table-cell/>
          <table:table-cell office:value-type="string" office:string-value="106E4314-1" table:formula="of:=[.C9]" table:style-name="ce23">
            <text:p>106E4314-1</text:p>
          </table:table-cell>
          <table:table-cell office:value-type="string" office:string-value="防護員巡迴計畫" table:formula="of:=[.D9]" table:style-name="ce24">
            <text:p>防護員巡迴計畫</text:p>
          </table:table-cell>
          <table:table-cell office:value-type="float" office:value="9330" table:formula="of:=[.E9]" table:style-name="ce25">
            <text:p><text:s/>9,330<text:s/></text:p>
          </table:table-cell>
          <table:table-cell office:value-type="string" office:string-value="○○○代墊9,330元" table:formula="of:=[.F9]" table:style-name="ce27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704000004" table:formula="of:=[.A10]" table:number-columns-spanned="2" table:number-rows-spanned="1" table:style-name="ce42">
            <text:p>E10704000004</text:p>
          </table:table-cell>
          <table:covered-table-cell/>
          <table:table-cell office:value-type="string" office:string-value="107E4602" table:formula="of:=[.C10]" table:style-name="ce23">
            <text:p>107E4602</text:p>
          </table:table-cell>
          <table:table-cell office:value-type="string" office:string-value="107年發展特色運動計畫" table:formula="of:=[.D10]" table:style-name="ce24">
            <text:p>107年發展特色運動計畫</text:p>
          </table:table-cell>
          <table:table-cell office:value-type="float" office:value="2800" table:formula="of:=[.E10]" table:style-name="ce25">
            <text:p><text:s/>2,800<text:s/></text:p>
          </table:table-cell>
          <table:table-cell office:value-type="string" office:string-value="○○○代墊2,800元" table:formula="of:=[.F10]" table:style-name="ce27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office:string-value="T10704000005" table:formula="of:=[.A11]" table:number-columns-spanned="2" table:number-rows-spanned="1" table:style-name="ce42">
            <text:p>T10704000005</text:p>
          </table:table-cell>
          <table:covered-table-cell/>
          <table:table-cell office:value-type="string" office:string-value="107T0401-70" table:formula="of:=[.C11]" table:style-name="ce23">
            <text:p>107T0401-70</text:p>
          </table:table-cell>
          <table:table-cell office:value-type="string" office:string-value="國中部比賽經費" table:formula="of:=[.D11]" table:style-name="ce24">
            <text:p>國中部比賽經費</text:p>
          </table:table-cell>
          <table:table-cell office:value-type="float" office:value="10752" table:formula="of:=[.E11]" table:style-name="ce25">
            <text:p><text:s/>10,752<text:s/></text:p>
          </table:table-cell>
          <table:table-cell office:value-type="string" office:string-value="借支编號 T10704000020&#10;借支金額230,000元&#10;○○○代墊1,428元" table:formula="of:=[.F11]" table:style-name="ce27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office:string-value="E10604000006" table:formula="of:=[.A12]" table:number-columns-spanned="2" table:number-rows-spanned="1" table:style-name="ce42">
            <text:p>E10604000006</text:p>
          </table:table-cell>
          <table:covered-table-cell/>
          <table:table-cell office:value-type="string" office:string-value="107E4305" table:formula="of:=[.C12]" table:style-name="ce23">
            <text:p>107E4305</text:p>
          </table:table-cell>
          <table:table-cell office:value-type="string" office:string-value="107年改善運動環境計畫" table:formula="of:=[.D12]" table:style-name="ce24">
            <text:p>107年改善運動環境計畫</text:p>
          </table:table-cell>
          <table:table-cell office:value-type="float" office:value="20000" table:formula="of:=[.E12]" table:style-name="ce25">
            <text:p><text:s/>20,000<text:s/></text:p>
          </table:table-cell>
          <table:table-cell office:value-type="float" office:value="0" table:formula="of:=[.F12]" table:style-name="ce28">
            <text:p>0</text:p>
          </table:table-cell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22:.E27])" table:style-name="ce20"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計畫3-4.$A$1:計畫3-4.$G$29" table:base-cell-address="計畫3-4.$A$1"/>
        </table:named-expressions>
      </table:table>
      <table:table table:name="計畫5-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9">
            <text:p><text:span text:style-name="T2">107年8月版<text:s text:c="19"/></text:span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5)</text:span></text:p>
          </table:table-cell>
          <table:table-cell office:value-type="string" office:string-value="T10704000005" table:formula="of:=[.A11]" table:number-columns-spanned="2" table:number-rows-spanned="1" table:style-name="ce31">
            <text:p>T10704000005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44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33">
            <text:p>所屬年度月份：107年度 <text:s/>月份</text:p>
          </table:table-cell>
          <table:covered-table-cell table:number-columns-repeated="3"/>
          <table:table-cell office:value-type="float" office:value="273160" table:formula="of:=[.E13]" table:number-columns-spanned="3" table:number-rows-spanned="1" table:style-name="ce34"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office:annotation draw:style-name="a10" svg:x="12.1354166666667in" svg:y="1.875in" svg:width="1.76041666666667in" svg:height="1.07291666666667in">
              <dc:creator>User</dc:creator>
              <text:p><text:span text:style-name="T7">User:</text:span><text:span text:style-name="T8"/></text:p>
              <text:p/>
            </office:annotation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office:string-value="E10704000001" table:formula="of:=['計畫1-2'.A7:.B7]" table:number-columns-spanned="2" table:number-rows-spanned="1" table:style-name="ce42">
            <text:p>E10704000001</text:p>
          </table:table-cell>
          <table:covered-table-cell/>
          <table:table-cell office:value-type="string" office:string-value="107E44404" table:formula="of:=['計畫1-2'.C7]" table:style-name="ce23">
            <text:p>107E44404</text:p>
          </table:table-cell>
          <table:table-cell office:value-type="string" office:string-value="107年全中運縣府補助款  " table:formula="of:=['計畫1-2'.D7]" table:style-name="ce24">
            <text:p>107年全中運縣府補助款<text:s text:c="2"/></text:p>
          </table:table-cell>
          <table:table-cell office:value-type="float" office:value="218494" table:formula="of:=['計畫1-2'.E7]" table:style-name="ce25">
            <text:p><text:s/>218,494<text:s/></text:p>
          </table:table-cell>
          <table:table-cell office:value-type="string" office:string-value="借支编號 T10704000020&#10;借支金額230,000元&#10;○○○代墊3,262元&#10;○○○代墊6,062元" table:formula="of:=['計畫1-2'.F7]" table:style-name="ce43"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office:string-value="E10704000002" table:formula="of:=['計畫1-2'.A8:.B8]" table:number-columns-spanned="2" table:number-rows-spanned="1" table:style-name="ce42">
            <text:p>E10704000002</text:p>
          </table:table-cell>
          <table:covered-table-cell/>
          <table:table-cell office:value-type="string" office:string-value="106E4317-2" table:formula="of:=['計畫1-2'.C8]" table:style-name="ce23">
            <text:p>106E4317-2</text:p>
          </table:table-cell>
          <table:table-cell office:value-type="string" office:string-value="田徑-(106)獎勵聘任運動教練補助" table:formula="of:=['計畫1-2'.D8]" table:style-name="ce24">
            <text:p>田徑-(106)獎勵聘任運動教練補助</text:p>
          </table:table-cell>
          <table:table-cell office:value-type="float" office:value="11784" table:formula="of:=['計畫1-2'.E8]" table:style-name="ce25">
            <text:p><text:s/>11,784<text:s/></text:p>
          </table:table-cell>
          <table:table-cell office:value-type="string" office:string-value="借支编號 T10704000020&#10;借支金額230,000元&#10;○○○代墊278元" table:formula="of:=['計畫1-2'.F8]" table:style-name="ce43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604000003" table:formula="of:=['計畫1-2'.A9:.B9]" table:number-columns-spanned="2" table:number-rows-spanned="1" table:style-name="ce42">
            <text:p>E10604000003</text:p>
          </table:table-cell>
          <table:covered-table-cell/>
          <table:table-cell office:value-type="string" office:string-value="106E4314-1" table:formula="of:=['計畫1-2'.C9]" table:style-name="ce23">
            <text:p>106E4314-1</text:p>
          </table:table-cell>
          <table:table-cell office:value-type="string" office:string-value="防護員巡迴計畫" table:formula="of:=['計畫1-2'.D9]" table:style-name="ce24">
            <text:p>防護員巡迴計畫</text:p>
          </table:table-cell>
          <table:table-cell office:value-type="float" office:value="9330" table:formula="of:=['計畫1-2'.E9]" table:style-name="ce25">
            <text:p><text:s/>9,330<text:s/></text:p>
          </table:table-cell>
          <table:table-cell office:value-type="string" office:string-value="○○○代墊9,330元" table:formula="of:=['計畫1-2'.F9]" table:style-name="ce43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704000004" table:formula="of:=['計畫1-2'.A10:.B10]" table:number-columns-spanned="2" table:number-rows-spanned="1" table:style-name="ce42">
            <text:p>E10704000004</text:p>
          </table:table-cell>
          <table:covered-table-cell/>
          <table:table-cell office:value-type="string" office:string-value="107E4602" table:formula="of:=['計畫1-2'.C10]" table:style-name="ce23">
            <text:p>107E4602</text:p>
          </table:table-cell>
          <table:table-cell office:value-type="string" office:string-value="107年發展特色運動計畫" table:formula="of:=['計畫1-2'.D10]" table:style-name="ce24">
            <text:p>107年發展特色運動計畫</text:p>
          </table:table-cell>
          <table:table-cell office:value-type="float" office:value="2800" table:formula="of:=['計畫1-2'.E10]" table:style-name="ce25">
            <text:p><text:s/>2,800<text:s/></text:p>
          </table:table-cell>
          <table:table-cell office:value-type="string" office:string-value="○○○代墊2,800元" table:formula="of:=['計畫1-2'.F10]" table:style-name="ce43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office:string-value="T10704000005" table:formula="of:=['計畫1-2'.A11:.B11]" table:number-columns-spanned="2" table:number-rows-spanned="1" table:style-name="ce42">
            <text:p>T10704000005</text:p>
          </table:table-cell>
          <table:covered-table-cell/>
          <table:table-cell office:value-type="string" office:string-value="107T0401-70" table:formula="of:=['計畫1-2'.C11]" table:style-name="ce23">
            <text:p>107T0401-70</text:p>
          </table:table-cell>
          <table:table-cell office:value-type="string" office:string-value="國中部比賽經費" table:formula="of:=['計畫1-2'.D11]" table:style-name="ce24">
            <text:p>國中部比賽經費</text:p>
          </table:table-cell>
          <table:table-cell office:value-type="float" office:value="10752" table:formula="of:=['計畫1-2'.E11]" table:style-name="ce25">
            <text:p><text:s/>10,752<text:s/></text:p>
          </table:table-cell>
          <table:table-cell office:value-type="string" office:string-value="借支编號 T10704000020&#10;借支金額230,000元&#10;○○○代墊1,428元" table:formula="of:=['計畫1-2'.F11]" table:style-name="ce43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office:string-value="E10604000006" table:formula="of:=['計畫1-2'.A12:.B12]" table:number-columns-spanned="2" table:number-rows-spanned="1" table:style-name="ce42">
            <text:p>E10604000006</text:p>
          </table:table-cell>
          <table:covered-table-cell/>
          <table:table-cell office:value-type="string" office:string-value="107E4305" table:formula="of:=['計畫1-2'.C12]" table:style-name="ce23">
            <text:p>107E4305</text:p>
          </table:table-cell>
          <table:table-cell office:value-type="string" office:string-value="107年改善運動環境計畫" table:formula="of:=['計畫1-2'.D12]" table:style-name="ce24">
            <text:p>107年改善運動環境計畫</text:p>
          </table:table-cell>
          <table:table-cell office:value-type="float" office:value="20000" table:formula="of:=['計畫1-2'.E12]" table:style-name="ce25">
            <text:p><text:s/>20,000<text:s/></text:p>
          </table:table-cell>
          <table:table-cell office:value-type="float" office:value="0" table:formula="of:=['計畫1-2'.F12]" table:style-name="ce43">
            <text:p>0</text:p>
          </table:table-cell>
          <table:table-cell table:style-name="ce1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7:.E12])" table:style-name="ce20"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style-name="ro9">
          <table:table-cell table:number-columns-spanned="7" table:number-rows-spanned="1" table:style-name="ce40"/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7" table:style-name="ce22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1">
            <text:p>國立臺東大學附屬體育高級中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0">
            <text:p>支出科目分攤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憑證編號<text:s/><text:span text:style-name="T4">(6)</text:span></text:p>
          </table:table-cell>
          <table:table-cell office:value-type="string" office:string-value="E10604000006" table:formula="of:=[.A27]" table:number-columns-spanned="2" table:number-rows-spanned="1" table:style-name="ce31">
            <text:p>E10604000006</text:p>
          </table:table-cell>
          <table:covered-table-cell/>
          <table:table-cell office:value-type="date" office:date-value="2019-05-21T00:00:00" table:formula="of:=TODAY()" table:number-columns-spanned="2" table:number-rows-spanned="1" table:style-name="ce44">
            <text:p>19年5月21日</text:p>
          </table:table-cell>
          <table:covered-table-cell/>
          <table:table-cell table:style-name="ce4"/>
          <table:table-cell office:value-type="string" table:style-name="ce5">
            <text:p>單位：新台幣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所屬年度月份：107年度  月份" table:formula="of:=[.A4]" table:number-columns-spanned="4" table:number-rows-spanned="1" table:style-name="ce33">
            <text:p>所屬年度月份：107年度 <text:s/>月份</text:p>
          </table:table-cell>
          <table:covered-table-cell table:number-columns-repeated="3"/>
          <table:table-cell office:value-type="float" office:value="273160" table:formula="of:=[.E28]" table:number-columns-spanned="3" table:number-rows-spanned="1" table:style-name="ce34">
            <text:p>總金額 新台幣:元整貳拾柒萬參仟壹佰陸拾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1" table:style-name="ce35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36">
            <text:p>金 <text:s/>額</text:p>
          </table:table-cell>
          <table:table-cell office:value-type="string" table:number-columns-spanned="1" table:number-rows-spanned="2" table:style-name="ce36">
            <text:p>說 <text:s/>明</text:p>
          </table:table-cell>
          <table:table-cell office:value-type="string" table:number-columns-spanned="1" table:number-rows-spanned="2" table:style-name="ce37">
            <text:p>備 <text:s/>註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35">
            <text:p>憑 證 (請 購) 編 號</text:p>
          </table:table-cell>
          <table:covered-table-cell/>
          <table:table-cell office:value-type="string" table:style-name="ce6">
            <text:p>計 畫 代 碼</text:p>
          </table:table-cell>
          <table:table-cell office:value-type="string" table:style-name="ce6">
            <text:p>計 畫 名 稱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office:string-value="E10704000001" table:formula="of:=[.A7]" table:number-columns-spanned="2" table:number-rows-spanned="1" table:style-name="ce42">
            <text:p>E10704000001</text:p>
          </table:table-cell>
          <table:covered-table-cell/>
          <table:table-cell office:value-type="string" office:string-value="107E44404" table:formula="of:=[.C7]" table:style-name="ce23">
            <text:p>107E44404</text:p>
          </table:table-cell>
          <table:table-cell office:value-type="string" office:string-value="107年全中運縣府補助款  " table:formula="of:=[.D7]" table:style-name="ce24">
            <text:p>107年全中運縣府補助款<text:s text:c="2"/></text:p>
          </table:table-cell>
          <table:table-cell office:value-type="float" office:value="218494" table:formula="of:=[.E7]" table:style-name="ce25">
            <text:p><text:s/>218,494<text:s/></text:p>
          </table:table-cell>
          <table:table-cell office:value-type="string" office:string-value="借支编號 T10704000020&#10;借支金額230,000元&#10;○○○代墊3,262元&#10;○○○代墊6,062元" table:formula="of:=[.F7]" table:style-name="ce26">
            <text:p>借支编號 T10704000020</text:p>
            <text:p>借支金額230,000元</text:p>
            <text:p>○○○代墊3,262元</text:p>
            <text:p>○○○代墊6,062元</text:p>
          </table:table-cell>
          <table:table-cell table:style-name="ce12"/>
          <table:table-cell table:number-columns-repeated="16377" table:style-name="ce2"/>
        </table:table-row>
        <table:table-row table:style-name="ro7">
          <table:table-cell office:value-type="string" office:string-value="E10704000002" table:formula="of:=[.A8]" table:number-columns-spanned="2" table:number-rows-spanned="1" table:style-name="ce42">
            <text:p>E10704000002</text:p>
          </table:table-cell>
          <table:covered-table-cell/>
          <table:table-cell office:value-type="string" office:string-value="106E4317-2" table:formula="of:=[.C8]" table:style-name="ce23">
            <text:p>106E4317-2</text:p>
          </table:table-cell>
          <table:table-cell office:value-type="string" office:string-value="田徑-(106)獎勵聘任運動教練補助" table:formula="of:=[.D8]" table:style-name="ce24">
            <text:p>田徑-(106)獎勵聘任運動教練補助</text:p>
          </table:table-cell>
          <table:table-cell office:value-type="float" office:value="11784" table:formula="of:=[.E8]" table:style-name="ce25">
            <text:p><text:s/>11,784<text:s/></text:p>
          </table:table-cell>
          <table:table-cell office:value-type="string" office:string-value="借支编號 T10704000020&#10;借支金額230,000元&#10;○○○代墊278元" table:formula="of:=[.F8]" table:style-name="ce27">
            <text:p>借支编號 T10704000020</text:p>
            <text:p>借支金額230,000元</text:p>
            <text:p>○○○代墊278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604000003" table:formula="of:=[.A9]" table:number-columns-spanned="2" table:number-rows-spanned="1" table:style-name="ce42">
            <text:p>E10604000003</text:p>
          </table:table-cell>
          <table:covered-table-cell/>
          <table:table-cell office:value-type="string" office:string-value="106E4314-1" table:formula="of:=[.C9]" table:style-name="ce23">
            <text:p>106E4314-1</text:p>
          </table:table-cell>
          <table:table-cell office:value-type="string" office:string-value="防護員巡迴計畫" table:formula="of:=[.D9]" table:style-name="ce24">
            <text:p>防護員巡迴計畫</text:p>
          </table:table-cell>
          <table:table-cell office:value-type="float" office:value="9330" table:formula="of:=[.E9]" table:style-name="ce25">
            <text:p><text:s/>9,330<text:s/></text:p>
          </table:table-cell>
          <table:table-cell office:value-type="string" office:string-value="○○○代墊9,330元" table:formula="of:=[.F9]" table:style-name="ce27">
            <text:p>○○○代墊9,330元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office:string-value="E10704000004" table:formula="of:=[.A10]" table:number-columns-spanned="2" table:number-rows-spanned="1" table:style-name="ce42">
            <text:p>E10704000004</text:p>
          </table:table-cell>
          <table:covered-table-cell/>
          <table:table-cell office:value-type="string" office:string-value="107E4602" table:formula="of:=[.C10]" table:style-name="ce23">
            <text:p>107E4602</text:p>
          </table:table-cell>
          <table:table-cell office:value-type="string" office:string-value="107年發展特色運動計畫" table:formula="of:=[.D10]" table:style-name="ce24">
            <text:p>107年發展特色運動計畫</text:p>
          </table:table-cell>
          <table:table-cell office:value-type="float" office:value="2800" table:formula="of:=[.E10]" table:style-name="ce25">
            <text:p><text:s/>2,800<text:s/></text:p>
          </table:table-cell>
          <table:table-cell office:value-type="string" office:string-value="○○○代墊2,800元" table:formula="of:=[.F10]" table:style-name="ce27">
            <text:p>○○○代墊2,800元</text:p>
          </table:table-cell>
          <table:table-cell table:style-name="ce16"/>
          <table:table-cell table:number-columns-repeated="2" table:style-name="ce2"/>
          <table:table-cell table:style-name="ce7"/>
          <table:table-cell table:number-columns-repeated="16374"/>
        </table:table-row>
        <table:table-row table:style-name="ro7">
          <table:table-cell office:value-type="string" office:string-value="T10704000005" table:formula="of:=[.A11]" table:number-columns-spanned="2" table:number-rows-spanned="1" table:style-name="ce42">
            <text:p>T10704000005</text:p>
          </table:table-cell>
          <table:covered-table-cell/>
          <table:table-cell office:value-type="string" office:string-value="107T0401-70" table:formula="of:=[.C11]" table:style-name="ce23">
            <text:p>107T0401-70</text:p>
          </table:table-cell>
          <table:table-cell office:value-type="string" office:string-value="國中部比賽經費" table:formula="of:=[.D11]" table:style-name="ce24">
            <text:p>國中部比賽經費</text:p>
          </table:table-cell>
          <table:table-cell office:value-type="float" office:value="10752" table:formula="of:=[.E11]" table:style-name="ce25">
            <text:p><text:s/>10,752<text:s/></text:p>
          </table:table-cell>
          <table:table-cell office:value-type="string" office:string-value="借支编號 T10704000020&#10;借支金額230,000元&#10;○○○代墊1,428元" table:formula="of:=[.F11]" table:style-name="ce27">
            <text:p>借支编號 T10704000020</text:p>
            <text:p>借支金額230,000元</text:p>
            <text:p>○○○代墊1,428元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office:string-value="E10604000006" table:formula="of:=[.A12]" table:number-columns-spanned="2" table:number-rows-spanned="1" table:style-name="ce42">
            <text:p>E10604000006</text:p>
          </table:table-cell>
          <table:covered-table-cell/>
          <table:table-cell office:value-type="string" office:string-value="107E4305" table:formula="of:=[.C12]" table:style-name="ce23">
            <text:p>107E4305</text:p>
          </table:table-cell>
          <table:table-cell office:value-type="string" office:string-value="107年改善運動環境計畫" table:formula="of:=[.D12]" table:style-name="ce24">
            <text:p>107年改善運動環境計畫</text:p>
          </table:table-cell>
          <table:table-cell office:value-type="float" office:value="20000" table:formula="of:=[.E12]" table:style-name="ce25">
            <text:p><text:s/>20,000<text:s/></text:p>
          </table:table-cell>
          <table:table-cell office:value-type="float" office:value="0" table:formula="of:=[.F12]" table:style-name="ce28">
            <text:p>0</text:p>
          </table:table-cell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number-columns-spanned="2" table:number-rows-spanned="1" table:style-name="ce39">
            <text:p>合 <text:s text:c="4"/>計</text:p>
          </table:table-cell>
          <table:covered-table-cell/>
          <table:table-cell table:style-name="ce18"/>
          <table:table-cell table:style-name="ce19"/>
          <table:table-cell office:value-type="float" office:value="273160" table:formula="of:=SUM([.E22:.E27])" table:style-name="ce20">
            <text:p><text:s/>273,160<text:s/></text:p>
          </table:table-cell>
          <table:table-cell table:style-name="ce18"/>
          <table:table-cell table:style-name="ce21"/>
          <table:table-cell table:number-columns-repeated="16377" table:style-name="ce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計畫5-6.$A$1:計畫5-6.$G$29" table:base-cell-address="計畫5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 number:language="zh" number:country="TW" number:transliteration-format="壹" number:transliteration-language="zh" number:transliteration-country="TW" number:transliteration-style="long">
      <number:text>總金額 新台幣:元整</number:text>
      <number:number number:min-integer-digits="1"/>
    </number:number-style>
    <number:number-style style:name="N52" number:language="zh" number:country="TW" number:transliteration-format="壹" number:transliteration-language="zh" number:transliteration-country="TW" number:transliteration-style="long">
      <number:text>總計: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8-16T00:55:08Z</meta:creation-date>
    <dc:date>2019-05-21T01:27:08Z</dc:date>
    <meta:print-date>2018-08-20T01:43:10Z</meta:print-date>
  </office:meta>
</office:document-meta>
</file>