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55in" style:use-optimal-column-width="false"/>
    </style:style>
    <style:style style:name="TableColumn4" style:family="table-column">
      <style:table-column-properties style:column-width="0.2395in" style:use-optimal-column-width="false"/>
    </style:style>
    <style:style style:name="TableColumn5" style:family="table-column">
      <style:table-column-properties style:column-width="0.4062in" style:use-optimal-column-width="false"/>
    </style:style>
    <style:style style:name="TableColumn6" style:family="table-column">
      <style:table-column-properties style:column-width="0.5805in" style:use-optimal-column-width="false"/>
    </style:style>
    <style:style style:name="TableColumn7" style:family="table-column">
      <style:table-column-properties style:column-width="0.5701in" style:use-optimal-column-width="false"/>
    </style:style>
    <style:style style:name="TableColumn8" style:family="table-column">
      <style:table-column-properties style:column-width="0.2194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6541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1.5805in" style:use-optimal-column-width="false"/>
    </style:style>
    <style:style style:name="TableColumn14" style:family="table-column">
      <style:table-column-properties style:column-width="1.1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1027in" style:use-optimal-column-width="false"/>
    </style:style>
    <style:style style:name="Table1" style:family="table" style:master-page-name="MP0">
      <style:table-properties style:width="7.452in" fo:margin-left="0in" table:align="left"/>
    </style:style>
    <style:style style:name="TableRow17" style:family="table-row">
      <style:table-row-properties style:min-row-height="0.2256in" style:use-optimal-row-height="false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222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9" style:parent-style-name="預設段落字型" style:family="text">
      <style:text-properties style:font-name-asian="標楷體" fo:color="#000000" fo:font-size="18pt" style:font-size-asian="18pt"/>
    </style:style>
    <style:style style:name="TableRow30" style:family="table-row">
      <style:table-row-properties style:min-row-height="0.2152in" style:use-optimal-row-height="false" fo:keep-together="always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222in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ableRow35" style:family="table-row">
      <style:table-row-properties style:min-row-height="0.2152in" style:use-optimal-row-height="false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222in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ableRow47" style:family="table-row">
      <style:table-row-properties style:min-row-height="0.2152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-0.018in" fo:text-indent="0.0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Row56" style:family="table-row">
      <style:table-row-properties style:min-row-height="0.2152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59" style:family="table-row">
      <style:table-row-properties style:min-row-height="0.2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0.8513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margin-left="2.625in" fo:text-indent="-2.6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5" style:parent-style-name="內文" style:family="paragraph">
      <style:paragraph-properties fo:text-indent="0.3784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0.4305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0" style:family="table-row">
      <style:table-row-properties style:min-row-height="0.0986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4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" style:family="table-row">
      <style:table-row-properties style:row-height="0.3333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2" style:parent-style-name="內文" style:family="paragraph">
      <style:paragraph-properties style:snap-to-layout-grid="false" fo:text-align="center" fo:line-height="0.1666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30" style:family="table-row">
      <style:table-row-properties style:row-height="0.3861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fo:font-weight="bold" style:font-weight-asian="bold" fo:color="#000000" fo:font-size="8pt" style:font-size-asian="8pt"/>
    </style:style>
    <style:style style:name="TableCell143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4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47" style:family="table-row">
      <style:table-row-properties style:row-height="0.3819in" style:use-optimal-row-height="false" fo:keep-together="always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4" style:family="table-row">
      <style:table-row-properties style:row-height="0.3833in" style:use-optimal-row-height="false" fo:keep-together="always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84" style:family="table-row">
      <style:table-row-properties style:row-height="0.3888in" style:use-optimal-row-height="false" fo:keep-together="always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1" style:family="table-row">
      <style:table-row-properties style:row-height="0.3847in" style:use-optimal-row-height="false" fo:keep-together="always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8" style:family="table-row">
      <style:table-row-properties style:row-height="0.3861in" style:use-optimal-row-height="false" fo:keep-together="always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8" style:family="table-row">
      <style:table-row-properties style:row-height="0.3916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56" style:family="table-row">
      <style:table-row-properties style:row-height="0.3875in" style:use-optimal-row-height="false" fo:keep-together="always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0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74" style:family="table-row">
      <style:table-row-properties style:row-height="0.2868in" style:use-optimal-row-height="false" fo:keep-together="always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90" style:family="table-row">
      <style:table-row-properties style:row-height="0.2909in" style:use-optimal-row-height="false" fo:keep-together="always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07" style:family="table-row">
      <style:table-row-properties style:row-height="0.5111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18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0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22" style:family="table-row">
      <style:table-row-properties style:row-height="0.5076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32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326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29" style:family="table-row">
      <style:table-row-properties style:min-row-height="0.9402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="標楷體" style:font-name-asian="標楷體" fo:color="#000000" fo:font-size="8pt" style:font-size-asian="8pt"/>
    </style:style>
    <style:style style:name="P33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8pt" style:font-size-asian="8pt"/>
    </style:style>
    <style:style style:name="T334" style:parent-style-name="預設段落字型" style:family="text">
      <style:text-properties style:font-name-asian="標楷體" fo:color="#000000" fo:font-size="8pt" style:font-size-asian="8pt" style:font-size-complex="12pt"/>
    </style:style>
    <style:style style:name="P33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8pt" style:font-size-asian="8pt"/>
    </style:style>
    <style:style style:name="T337" style:parent-style-name="預設段落字型" style:family="text">
      <style:text-properties style:font-name="標楷體" style:font-name-asian="標楷體" fo:color="#000000" fo:font-size="8pt" style:font-size-asian="8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/>
    </style:style>
    <style:style style:name="T339" style:parent-style-name="預設段落字型" style:family="text">
      <style:text-properties style:font-name="標楷體" style:font-name-asian="標楷體" fo:color="#000000" fo:font-size="8pt" style:font-size-asian="8pt"/>
    </style:style>
    <style:style style:name="T340" style:parent-style-name="預設段落字型" style:family="text">
      <style:text-properties style:font-name="標楷體" style:font-name-asian="標楷體" fo:color="#000000" fo:font-size="8pt" style:font-size-asian="8pt"/>
    </style:style>
    <style:style style:name="T341" style:parent-style-name="預設段落字型" style:family="text">
      <style:text-properties style:font-name="標楷體" style:font-name-asian="標楷體" fo:color="#000000" fo:font-size="8pt" style:font-size-asian="8pt"/>
    </style:style>
    <style:style style:name="P34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8pt" style:font-size-asian="8pt"/>
    </style:style>
    <style:style style:name="T344" style:parent-style-name="預設段落字型" style:family="text">
      <style:text-properties style:font-name="標楷體" style:font-name-asian="標楷體" fo:color="#000000" fo:font-size="8pt" style:font-size-asian="8pt"/>
    </style:style>
    <style:style style:name="T345" style:parent-style-name="預設段落字型" style:family="text">
      <style:text-properties style:font-name="標楷體" style:font-name-asian="標楷體" fo:color="#000000" fo:font-size="8pt" style:font-size-asian="8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P347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 fo:background-color="#FFFF00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 fo:background-color="#FFFF00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 fo:background-color="#FFFF00"/>
    </style:style>
    <style:style style:name="T351" style:parent-style-name="預設段落字型" style:family="text">
      <style:text-properties style:font-name="標楷體" style:font-name-asian="標楷體" fo:color="#000000" fo:font-size="8pt" style:font-size-asian="8pt" fo:background-color="#FFFF00"/>
    </style:style>
    <style:style style:name="TableCell352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125in" fo:line-height="0.1666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fo:line-height="0.1666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61" style:parent-style-name="內文" style:family="paragraph">
      <style:paragraph-properties style:snap-to-layout-grid="false" fo:text-align="justify" fo:line-height="0.1666in"/>
    </style:style>
    <style:style style:name="T362" style:parent-style-name="預設段落字型" style:family="text">
      <style:text-properties style:font-name="標楷體" style:font-name-asian="標楷體" fo:color="#000000" fo:background-color="#FFFFFF"/>
    </style:style>
    <style:style style:name="P36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64" style:family="table-row">
      <style:table-row-properties style:min-row-height="0.8034in" style:use-optimal-row-height="false" fo:keep-together="always"/>
    </style:style>
    <style:style style:name="P3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66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margin-left="-0.25in">
        <style:tab-stops/>
      </style:paragraph-properties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>
              <text:p text:style-name="P18"/>
            </table:table-cell>
            <table:table-cell table:style-name="TableCell19" table:number-columns-spanned="13">
              <text:p text:style-name="P18"><text:span text:style-name="T28">教育部學產基金補助民間團體輔導高關懷學生</text:span><text:span text:style-name="T29">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8"/>
            </table:table-cell>
          </table:table-row>
          <table:table-row table:style-name="TableRow30">
            <table:table-cell>
              <text:p text:style-name="P31"/>
            </table:table-cell>
            <table:table-cell table:style-name="TableCell32" table:number-columns-spanned="13">
              <text:p text:style-name="P31"><text:span text:style-name="T33">▓</text:span><text:span text:style-name="T34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1"/>
            </table:table-cell>
          </table:table-row>
          <table:table-row table:style-name="TableRow35">
            <table:table-cell>
              <text:p text:style-name="P36"/>
            </table:table-cell>
            <table:table-cell table:style-name="TableCell37" table:number-columns-spanned="3">
              <text:p text:style-name="P36"/>
            </table:table-cell>
            <table:covered-table-cell/>
            <table:covered-table-cell/>
            <table:table-cell table:style-name="TableCell38" table:number-columns-spanned="2">
              <text:p text:style-name="P39"/>
            </table:table-cell>
            <table:covered-table-cell/>
            <table:table-cell table:style-name="TableCell40" table:number-columns-spanned="5">
              <text:p text:style-name="P41"/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3">
              <text:p text:style-name="P43"><text:span text:style-name="T44"><text:s text:c="14"/></text:span><text:span text:style-name="T45">□</text:span><text:span text:style-name="T46">核定表</text:span></text:p>
            </table:table-cell>
            <table:covered-table-cell/>
            <table:covered-table-cell/>
            <table:table-cell>
              <text:p text:style-name="P43"/>
            </table:table-cell>
          </table:table-row>
          <table:table-row table:style-name="TableRow47">
            <table:table-cell table:style-name="TableCell48" table:number-columns-spanned="9">
              <text:p text:style-name="內文"><text:span text:style-name="T49">申請單位：</text:span><text:span text:style-name="T50">XXX</text:span><text:span text:style-name="T5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6">
              <text:p text:style-name="P53"><text:span text:style-name="T54">計畫名稱：</text:span><text:span text:style-name="T55">XXXX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15">
              <text:p text:style-name="P5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table-cell table:style-name="TableCell60" table:number-columns-spanned="15">
              <text:p text:style-name="P61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2">
          <table:table-cell table:style-name="TableCell63" table:number-columns-spanned="15">
            <text:p text:style-name="P64"><text:span text:style-name="T65">向其他機關與民間團體申請補助：▓無</text:span><text:span text:style-name="T66">, <text:s/></text:span><text:span text:style-name="T67">□有</text:span><text:span text:style-name="T68">(</text:span><text:span text:style-name="T69">□尚未核定</text:span><text:span text:style-name="T70">, <text:s/></text:span><text:span text:style-name="T71">□已核定</text:span><text:span text:style-name="T72">)</text:span></text:p>
            <text:p text:style-name="P73">（請註明其他機關與民間團體申請補助經費之項目及金額）</text:p>
            <text:p text:style-name="P74">教育部： <text:s text:c="13"/>元，補助項目及金額：</text:p>
            <text:p text:style-name="P75"><text:span text:style-name="T76">XXXX</text:span><text:span text:style-name="T77">部：</text:span><text:span text:style-name="T78">………………</text:span><text:span text:style-name="T79">元，</text:span><text:span text:style-name="T80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 table:number-rows-spanned="2">
            <text:p text:style-name="P83">經費項目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教育部學產基金核定情形</text:p>
            <text:p text:style-name="P88"><text:span text:style-name="T89">（申請單位請勿填寫）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單價（元）</text:p>
          </table:table-cell>
          <table:covered-table-cell/>
          <table:table-cell table:style-name="TableCell94">
            <text:p text:style-name="P95">數量</text:p>
          </table:table-cell>
          <table:table-cell table:style-name="TableCell96" table:number-columns-spanned="2">
            <text:p text:style-name="P97"><text:span text:style-name="T98">總價</text:span><text:span text:style-name="T99">(</text:span><text:span text:style-name="T100">元</text:span><text:span text:style-name="T101">)</text:span></text:p>
          </table:table-cell>
          <table:covered-table-cell/>
          <table:table-cell table:style-name="TableCell102" table:number-columns-spanned="2">
            <text:p text:style-name="P103">說明</text:p>
          </table:table-cell>
          <table:covered-table-cell/>
          <table:table-cell table:style-name="TableCell104">
            <text:p text:style-name="P105">計畫金額（元）</text:p>
          </table:table-cell>
          <table:table-cell table:style-name="TableCell106" table:number-columns-spanned="2">
            <text:p text:style-name="P107">補助金額(元)</text:p>
          </table:table-cell>
          <table:covered-table-cell/>
        </table:table-row>
        <table:table-row table:style-name="TableRow108">
          <table:table-cell table:style-name="TableCell109" table:number-columns-spanned="2" table:number-rows-spanned="11">
            <text:p text:style-name="P110">業</text:p>
            <text:p text:style-name="P111">務</text:p>
            <text:p text:style-name="P112"><text:span text:style-name="T113">費</text:span></text:p>
          </table:table-cell>
          <table:covered-table-cell/>
          <table:table-cell table:style-name="TableCell114" table:number-rows-spanned="3">
            <text:p text:style-name="P115">團體活動費用</text:p>
          </table:table-cell>
          <table:table-cell table:style-name="TableCell116" table:number-columns-spanned="2">
            <text:p text:style-name="P117">鐘點費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 table:style-name="TableCell133" table:number-columns-spanned="2">
            <text:p text:style-name="P134">材料費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印刷費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rows-spanned="3">
            <text:p text:style-name="P167"><text:span text:style-name="T168">心理諮商費用</text:span></text:p>
          </table:table-cell>
          <table:table-cell table:style-name="TableCell169" table:number-columns-spanned="2">
            <text:p text:style-name="P170"><text:span text:style-name="T171">鐘點費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rows-spanned="3">
            <text:p text:style-name="P221"><text:span text:style-name="T222">彈性課程費用</text:span></text:p>
          </table:table-cell>
          <table:table-cell table:style-name="TableCell223" table:number-columns-spanned="2">
            <text:p text:style-name="P224"><text:span text:style-name="T225">鐘點費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table-cell table:style-name="TableCell241" table:number-columns-spanned="2">
            <text:p text:style-name="P242"><text:span text:style-name="T243">材料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印刷費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雜支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><text:span text:style-name="T294">小計</text:span>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5">
            <text:p text:style-name="P309">合<text:s text:c="2"/>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>本部核定補助<text:s text:c="3"/>元</text:p>
          </table:table-cell>
          <table:covered-table-cell/>
        </table:table-row>
        <table:table-row table:style-name="TableRow322">
          <table:table-cell table:style-name="TableCell323" table:number-columns-spanned="12">
            <text:p text:style-name="P324">承辦 <text:s text:c="12"/>主(會)計 <text:s text:c="7"/>機關學校首長</text:p>
            <text:p text:style-name="P325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教育部 <text:s text:c="9"/>教育部</text:p>
            <text:p text:style-name="P328">承辦人 <text:s text:c="9"/>單位主管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12" table:number-rows-spanned="2">
            <text:p text:style-name="P331">備註：</text:p>
            <text:p text:style-name="P332"><text:span text:style-name="T333">1、</text:span><text:span text:style-name="T334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335"><text:span text:style-name="T336">2、</text:span><text:span text:style-name="T337">補助</text:span><text:span text:style-name="T338">計畫</text:span><text:span text:style-name="T339">除</text:span><text:span text:style-name="T340">依</text:span><text:span text:style-name="T341">本要點第4點規定之情形外，以不補助人事費、內部場地使用費及行政管理費為原則。</text:span></text:p>
            <text:p text:style-name="P342"><text:span text:style-name="T343">3</text:span><text:span text:style-name="T344">、</text:span><text:span text:style-name="T345">申請</text:span><text:span text:style-name="T346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347"><text:span text:style-name="T348">4、</text:span><text:span text:style-name="T349">單價未滿萬元之項目應編列於「業務費」項下；單價</text:span><text:span text:style-name="T350">超過萬元且耐用年限達兩年以上者，應編列於「</text:span><text:span text:style-name="T351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補助方式</text:span><text:span text:style-name="T355">：<text:s/></text:span></text:p>
            <text:p text:style-name="P356">□全額補助</text:p>
            <text:p text:style-name="P357"><text:span text:style-name="T358">□部分補助</text:span><text:span text:style-name="T359">(</text:span><text:span text:style-name="T360">指定項目補助□是□否)</text:span></text:p>
            <text:p text:style-name="P361"><text:span text:style-name="T362">【補助比率　　％】</text:span></text:p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餘款繳回方式</text:span><text:span text:style-name="T369">：</text:span></text:p>
            <text:p text:style-name="P370">□繳回 <text:s/>（請敘明依據）</text:p>
            <text:p text:style-name="P371"/>
            <text:p text:style-name="P372">□不繳回（請敘明依據）</text:p>
          </table:table-cell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0"><text:span text:style-name="T21">第</text:span><text:span text:style-name="T22"><text:s/></text:span><text:span text:style-name="頁碼"><text:page-number text:fixed="false">1</text:page-number></text:span><text:span text:style-name="T23"><text:s/></text:span><text:span text:style-name="T24">頁，共</text:span><text:span text:style-name="T25"><text:s/></text:span><text:span text:style-name="頁碼"><text:page-count>1</text:page-count></text:span><text:span text:style-name="T26"><text:s/></text:span><text:span text:style-name="T2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dc:subject/>
    <meta:initial-creator>moe</meta:initial-creator>
    <dc:creator>edu</dc:creator>
    <meta:creation-date>2020-08-14T08:52:00Z</meta:creation-date>
    <dc:date>2020-08-14T08:52:00Z</dc:date>
    <meta:print-date>2019-02-15T06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