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right="0.5833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margin-right="-0.0402in"/>
      <style:text-properties style:font-name="新細明體" fo:font-size="14pt" style:font-size-asian="14pt" style:font-size-complex="14pt"/>
    </style:style>
    <style:style style:name="TableColumn16" style:family="table-column">
      <style:table-column-properties style:column-width="6.4937in"/>
    </style:style>
    <style:style style:name="TableColumn17" style:family="table-column">
      <style:table-column-properties style:column-width="0.6888in"/>
    </style:style>
    <style:style style:name="Table15" style:family="table">
      <style:table-properties style:width="7.182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3055in" fo:margin-right="-0.0395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3055in" fo:margin-right="-0.0395in"/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26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32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38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44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50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56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62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68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74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80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86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.3055in" fo:margin-right="-0.0395in"/>
      <style:text-properties fo:font-size="14pt" style:font-size-asian="14pt" style:font-size-complex="14pt"/>
    </style:style>
    <style:style style:name="P89" style:parent-style-name="內文" style:family="paragraph">
      <style:paragraph-properties fo:margin-right="-0.0402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01" style:parent-style-name="內文" style:family="paragraph">
      <style:paragraph-properties fo:margin-right="-0.0402in"/>
      <style:text-properties style:font-name="新細明體" style:font-name-asian="新細明體" fo:font-size="14pt" style:font-size-asian="14pt" style:font-size-complex="14pt"/>
    </style:style>
    <style:style style:name="P102" style:parent-style-name="內文" style:family="paragraph">
      <style:paragraph-properties fo:margin-right="-0.0402in"/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小論文寫作作業</text:p>
      <text:p text:style-name="P2"><text:span text:style-name="T3">班級</text:span><text:span text:style-name="T4">：</text:span><text:span text:style-name="T5"><text:s text:c="2"/></text:span><text:span text:style-name="T6"><text:s text:c="5"/></text:span><text:span text:style-name="T7"><text:s text:c="3"/></text:span><text:span text:style-name="T8">座號</text:span><text:span text:style-name="T9">：</text:span><text:span text:style-name="T10"><text:s text:c="2"/></text:span><text:span text:style-name="T11"><text:s text:c="4"/></text:span><text:span text:style-name="T12">姓名</text:span><text:span text:style-name="T13">：</text:span></text:p>
      <text:p text:style-name="P14">請由中學生網站小論文得獎作品找出10篇作品題目，並寫出是屬於哪一種題目類型？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</text:p>
          </table:table-cell>
          <table:table-cell table:style-name="TableCell21">
            <text:p text:style-name="P22">類型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1</text:span><text:span text:style-name="T91">、</text:span><text:span text:style-name="T92">資料整理型</text:span><text:span text:style-name="T93"><text:s/></text:span><text:span text:style-name="T94"><text:s text:c="5"/></text:span><text:span text:style-name="T95"><text:s/>2、</text:span><text:span text:style-name="T96">資料比較型</text:span><text:span text:style-name="T97"><text:s/></text:span><text:span text:style-name="T98"><text:s text:c="3"/></text:span><text:span text:style-name="T99"><text:s/>3、</text:span><text:span text:style-name="T100">資料分析型</text:span></text:p>
      <text:p text:style-name="P101">4、議論型<text:s text:c="4"/><text:s text:c="3"/><text:s/><text:s text:c="2"/><text:s/>5、評論人物型<text:s/><text:s text:c="3"/><text:s/>6、社會現象觀察心得型</text:p>
      <text:p text:style-name="P102"><text:span text:style-name="T103">7、</text:span><text:span text:style-name="T104">新聞事件議論型</text:span><text:span text:style-name="T105"><text:s text:c="3"/>8、</text:span><text:span text:style-name="T106">實驗紀錄型</text:span><text:span text:style-name="T107"><text:s text:c="5"/>9、</text:span><text:span text:style-name="T108">問卷實作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5T08:10:00Z</meta:creation-date>
    <dc:date>2021-08-25T08:1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