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5.6159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16" style:family="table-column">
      <style:table-column-properties style:column-width="1.1881in"/>
    </style:style>
    <style:style style:name="TableColumn17" style:family="table-column">
      <style:table-column-properties style:column-width="1.3312in"/>
    </style:style>
    <style:style style:name="TableColumn18" style:family="table-column">
      <style:table-column-properties style:column-width="0.1069in"/>
    </style:style>
    <style:style style:name="TableColumn19" style:family="table-column">
      <style:table-column-properties style:column-width="0.7326in"/>
    </style:style>
    <style:style style:name="TableColumn20" style:family="table-column">
      <style:table-column-properties style:column-width="0.0812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1625in"/>
    </style:style>
    <style:style style:name="TableColumn23" style:family="table-column">
      <style:table-column-properties style:column-width="0.6451in"/>
    </style:style>
    <style:style style:name="TableColumn24" style:family="table-column">
      <style:table-column-properties style:column-width="0.1923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3958in"/>
    </style:style>
    <style:style style:name="TableColumn27" style:family="table-column">
      <style:table-column-properties style:column-width="1.3541in"/>
    </style:style>
    <style:style style:name="Table15" style:family="table">
      <style:table-properties style:width="6.7569in" fo:margin-left="0.012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8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style:font-weight-complex="bold" fo:color="#800000"/>
    </style:style>
    <style:style style:name="P57" style:parent-style-name="內文" style:family="paragraph">
      <style:text-properties style:font-name-asian="標楷體" fo:font-weight="bold" style:font-weight-asian="bold" style:font-weight-complex="bold" fo:color="#800000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C00000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6" style:family="table-row">
      <style:table-row-properties style:min-row-height="0.20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min-row-height="1.068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Row118" style:family="table-row">
      <style:table-row-properties style:min-row-height="0.97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Row123" style:family="table-row">
      <style:table-row-properties style:min-row-height="0.970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TableRow128" style:family="table-row">
      <style:table-row-properties style:min-row-height="0.8854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Row133" style:family="table-row">
      <style:table-row-properties style:min-row-height="0.352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3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3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4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14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46" style:family="table-row">
      <style:table-row-properties style:min-row-height="0.352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55" style:family="table-row">
      <style:table-row-properties style:min-row-height="0.3527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64" style:family="table-row">
      <style:table-row-properties style:min-row-height="0.3527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41in" fo:padding-bottom="0in" fo:padding-right="0.0041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P17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background-color="#FFFF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master-page-name="MP1" style:family="paragraph">
      <style:paragraph-properties fo:break-before="page" fo:text-align="center" fo:line-height="0.2777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8" style:family="table-column">
      <style:table-column-properties style:column-width="0.7694in"/>
    </style:style>
    <style:style style:name="TableColumn199" style:family="table-column">
      <style:table-column-properties style:column-width="2.5409in"/>
    </style:style>
    <style:style style:name="TableColumn200" style:family="table-column">
      <style:table-column-properties style:column-width="0.709in"/>
    </style:style>
    <style:style style:name="TableColumn201" style:family="table-column">
      <style:table-column-properties style:column-width="2.7125in"/>
    </style:style>
    <style:style style:name="Table197" style:family="table">
      <style:table-properties style:width="6.7319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TableRow211" style:family="table-row">
      <style:table-row-properties style:min-row-height="2.7013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1" style:family="table-row">
      <style:table-row-properties style:min-row-height="2.927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1" style:family="table-row">
      <style:table-row-properties style:min-row-height="2.3618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</text:p>
          </table:table-cell>
          <table:table-cell table:style-name="TableCell7">
            <text:p text:style-name="P8"><text:span text:style-name="T9"><text:s text:c="19"/></text:span><text:span text:style-name="T10">辦理</text:span></text:p>
            <text:p text:style-name="P11"><text:span text:style-name="T12">教育部學產基金補助民間團體輔導高關懷學生-</text:span><text:span text:style-name="T13">成果報告表</text:span></text:p>
          </table:table-cell>
        </table:table-row>
      </table:table>
      <text:p text:style-name="P14">填表日期：<text:s text:c="2"/>年 <text:s/>月 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辦理地點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與對象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 table:number-rows-spanned="3">
            <text:p text:style-name="P43">辦理期間</text:p>
          </table:table-cell>
          <table:covered-table-cell/>
          <table:covered-table-cell/>
          <table:table-cell table:style-name="TableCell44" table:number-columns-spanned="4" table:number-rows-spanned="3">
            <text:p text:style-name="P45">自 <text:s text:c="3"/>年 <text:s text:c="4"/>月 <text:s text:c="3"/>日起</text:p>
            <text:p text:style-name="P46">至 <text:s text:c="3"/>年 <text:s text:c="4"/>月 <text:s text:c="3"/>日止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受益人數</text:span><text:span text:style-name="T51">男女統計</text:span><text:span text:style-name="T52">(未填寫者不</text:span><text:span text:style-name="T53">予</text:span><text:span text:style-name="T54">受理)</text:span></text:p>
          </table:table-cell>
          <table:table-cell table:style-name="TableCell55" table:number-columns-spanned="4">
            <text:p text:style-name="P56">男: _______人；女:_______人</text:p>
            <text:p text:style-name="P57">總計共<text:s/>_________________人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場次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經費項目</text:p>
          </table:table-cell>
          <table:table-cell table:style-name="TableCell70" table:number-columns-spanned="6">
            <text:p text:style-name="P71">業務費(含雜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投資及設備</text:p>
          </table:table-cell>
          <table:covered-table-cell/>
          <table:covered-table-cell/>
          <table:covered-table-cell/>
          <table:table-cell table:style-name="TableCell74">
            <text:p text:style-name="P75">合計</text:p>
          </table:table-cell>
        </table:table-row>
        <table:table-row table:style-name="TableRow76">
          <table:table-cell table:style-name="TableCell77">
            <text:p text:style-name="P78">核定補助金額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計畫執行金額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政府機關補助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自籌款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結餘款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成果需檢附</text:p>
          </table:table-cell>
          <table:table-cell table:style-name="TableCell110" table:number-columns-spanned="11">
            <text:p text:style-name="P111">□本表與相關書面資料 <text:s text:c="2"/>□經費收支結算表<text:s text:c="3"/>□光碟<text:s text:c="3"/>□其他____ <text:s text:c="2"/></text:p>
            <text:p text:style-name="P112">□公文紙本正本(受文者:教育部)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執行成果概述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效益評估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檢討與建議</text:p>
          </table:table-cell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他</text:p>
          </table:table-cell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承辦人</text:p>
          </table:table-cell>
          <table:table-cell table:style-name="TableCell136" table:number-columns-spanned="2">
            <text:p text:style-name="P137">(簽章)</text:p>
          </table:table-cell>
          <table:covered-table-cell/>
          <table:table-cell table:style-name="TableCell138" table:number-columns-spanned="3" table:number-rows-spanned="3">
            <text:p text:style-name="P139">單位負責人</text:p>
          </table:table-cell>
          <table:covered-table-cell/>
          <table:covered-table-cell/>
          <table:table-cell table:style-name="TableCell140" table:number-columns-spanned="4" table:number-rows-spanned="3">
            <text:p text:style-name="P141">(簽章)</text:p>
          </table:table-cell>
          <table:covered-table-cell/>
          <table:covered-table-cell/>
          <table:covered-table-cell/>
          <table:table-cell table:style-name="TableCell142" table:number-rows-spanned="4">
            <text:p text:style-name="P143">單位印信</text:p>
          </table:table-cell>
          <table:table-cell table:style-name="TableCell144" table:number-rows-spanned="4">
            <text:p text:style-name="P145"/>
          </table:table-cell>
        </table:table-row>
        <table:table-row table:style-name="TableRow146">
          <table:table-cell table:style-name="TableCell147">
            <text:p text:style-name="P148">承辦人手機</text:p>
          </table: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承辦人EMAIL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單位電話/分機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傳真電話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</table:table>
      <text:p text:style-name="P175"><text:span text:style-name="T176">請檢附</text:span><text:span text:style-name="T177">簽到單影本</text:span><text:span text:style-name="T178">及活動照片，照片格式如后，</text:span><text:span text:style-name="T179">活動議題</text:span><text:span text:style-name="T180">包含</text:span><text:span text:style-name="T181">團體</text:span><text:span text:style-name="T182">、</text:span><text:span text:style-name="T183">心理諮商</text:span><text:span text:style-name="T184">、</text:span><text:span text:style-name="T185">彈性課程</text:span><text:span text:style-name="T186">等</text:span><text:span text:style-name="T187">照片</text:span><text:span text:style-name="T188">各六張，</text:span><text:span text:style-name="T189">並加以文字說明。</text:span></text:p>
      <text:soft-page-break/>
      <text:p text:style-name="P190"><text:span text:style-name="T191"><text:s text:c="17"/></text:span><text:span text:style-name="T192">辦理</text:span></text:p>
      <text:p text:style-name="P193"><text:span text:style-name="T194">教育部學產基金補助民間團體輔導高關懷學生-</text:span><text:span text:style-name="T195">活動</text:span><text:span text:style-name="T196">照片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計畫名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辦理地點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日期及活動說明：</text:p>
          </table:table-cell>
          <table:covered-table-cell/>
          <table:table-cell table:style-name="TableCell219" table:number-columns-spanned="2">
            <text:p text:style-name="P220">日期及活動說明：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日期及活動說明：</text:p>
          </table:table-cell>
          <table:covered-table-cell/>
          <table:table-cell table:style-name="TableCell229" table:number-columns-spanned="2">
            <text:p text:style-name="P230">日期及活動說明：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日期及活動說明：</text:p>
          </table:table-cell>
          <table:covered-table-cell/>
          <table:table-cell table:style-name="TableCell239" table:number-columns-spanned="2">
            <text:p text:style-name="P240">日期及活動說明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TIGER-XP</meta:initial-creator>
    <dc:creator>user</dc:creator>
    <meta:creation-date>2020-12-02T15:07:00Z</meta:creation-date>
    <dc:date>2020-12-02T15:07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