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清單段落" style:list-style-name="LFO1" style:family="paragraph">
      <style:paragraph-properties fo:margin-left="0.3333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資料查找作業</text:p>
      <text:list text:style-name="LFO1" text:continue-numbering="true">
        <text:list-item>
          <text:p text:style-name="P2">有關本主題之界說(定義)：</text:p>
        </text:list-item>
        <text:list-item>
          <text:p text:style-name="P3">有關本主題檢索之標題或關鍵字：</text:p>
        </text:list-item>
        <text:list-item>
          <text:p text:style-name="P4">有關本主題在「中國圖書分類法」(類號、類目名稱)為何：</text:p>
        </text:list-item>
        <text:list-item>
          <text:p text:style-name="P5">在百科全書資料中有關本主題的內容為何：</text:p>
        </text:list-item>
        <text:list-item>
          <text:p text:style-name="P6">可供查找有關本主題有關的圖書目錄在紙本的部分有(圖書目錄名稱)：</text:p>
        </text:list-item>
        <text:list-item>
          <text:p text:style-name="P7">請由紙本圖書目錄中，找出與本主題有關的圖書：</text:p>
        </text:list-item>
        <text:list-item>
          <text:p text:style-name="P8">可供查找有關本主題有關的圖書目錄在電腦資料庫的部分有(資料庫名稱)：</text:p>
        </text:list-item>
        <text:list-item>
          <text:p text:style-name="P9">請由電腦資料庫中，找出與本主題有關的圖書：</text:p>
        </text:list-item>
        <text:list-item>
          <text:p text:style-name="P10">經常刊載有關本主題討論之期刊為何：</text:p>
        </text:list-item>
        <text:list-item>
          <text:p text:style-name="P11">可供查找有關本主題有關的期刊文章在電腦資料庫的部分有(資料庫名稱)：</text:p>
        </text:list-item>
        <text:list-item>
          <text:p text:style-name="P12">請由電腦資料庫中，找出與本主題有關的期刊文章：</text:p>
        </text:list-item>
        <text:list-item>
          <text:p text:style-name="P13"><text:span text:style-name="T14">請查找與主題有關的網際網路之網站名稱：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1-08-25T08:11:00Z</meta:creation-date>
    <dc:date>2021-08-25T08:11:00Z</dc:date>
    <meta:template xlink:href="Normal" xlink:type="simple"/>
    <meta:editing-cycles>2</meta:editing-cycles>
    <meta:editing-duration>PT0S</meta:editing-duration>
    <meta:document-statistic meta:page-count="1" meta:paragraph-count="1" meta:word-count="44" meta:character-count="294" meta:row-count="2" meta:non-whitespace-character-count="251"/>
  </office:meta>
</office:document-meta>
</file>