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dee7e5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dee7e5" loext:opacity="100%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2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text:s text:c="2"/>教育部學產基金補助培訓具特殊專長弱勢學生計畫</text:span></text:span><text:span text:style-name="預設段落字型"><text:span text:style-name="T7">（計畫名稱）</text:span></text:span><text:span text:style-name="預設段落字型"><text:span text:style-name="T5"> <text:s text:c="7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1">學校校長簽章 :</text:p>
      <text:p text:style-name="P11"/>
      <text:p text:style-name="P11">學校電話：</text:p>
      <text:p text:style-name="P11"/>
      <text:p text:style-name="P11">學校地址：</text:p>
      <text:p text:style-name="P11"/>
      <text:p text:style-name="P11">學校關防印信：</text:p>
      <text:p text:style-name="P10"/>
      <text:p text:style-name="P10"/>
      <text:p text:style-name="P10"/>
      <text:p text:style-name="P12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著作財產權授權使用同意書</dc:title>
    <dc:description/>
    <dc:subject/>
    <meta:initial-creator>tkustaff</meta:initial-creator>
    <meta:creation-date>2020-08-14T08:26:00Z</meta:creation-date>
    <dc:date>2023-09-27T11:08:42.743000000</dc:date>
    <meta:print-date>2016-10-06T15:19:00Z</meta:print-date>
    <meta:editing-cycles>3</meta:editing-cycles>
    <meta:editing-duration>PT4M54S</meta:editing-duration>
    <meta:document-statistic meta:table-count="0" meta:image-count="0" meta:object-count="0" meta:page-count="1" meta:paragraph-count="17" meta:word-count="321" meta:character-count="378" meta:non-whitespace-character-count="321"/>
    <meta:template xlink:type="simple" xlink:actuate="onRequest" xlink:title="" xlink:href="../8著作財產權授權使用同意書學校-1.odt/Normal.dotm"/>
  </office:meta>
</office:document-meta>
</file>