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in"/>
    </style:style>
    <style:style style:name="TableColumn3" style:family="table-column">
      <style:table-column-properties style:column-width="1.5819in"/>
    </style:style>
    <style:style style:name="TableColumn4" style:family="table-column">
      <style:table-column-properties style:column-width="0.793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2.8562in"/>
    </style:style>
    <style:style style:name="Table1" style:family="table" style:master-page-name="MP0">
      <style:table-properties style:width="7.5562in" fo:margin-left="0in" table:align="left"/>
    </style:style>
    <style:style style:name="TableRow9" style:family="table-row">
      <style:table-row-properties style:min-row-height="0.391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start" style:line-height-at-least="0in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end"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Row25" style:family="table-row">
      <style:table-row-properties style:min-row-height="0.497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833in" style:letter-kerning="false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833in" style:letter-kerning="false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42" style:family="table-row">
      <style:table-row-properties style:min-row-height="0.6812in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7534in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1666in" fo:text-indent="0.4173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style:snap-to-layout-grid="false" fo:line-height="0.1666in" fo:text-indent="0.4173in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836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0.0555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標楷體" style:font-name-asian="標楷體"/>
    </style:style>
    <style:style style:name="P63" style:parent-style-name="內文" style:family="paragraph">
      <style:paragraph-properties fo:line-height="0.1666in" fo:margin-left="0.3298in" fo:text-indent="-0.3298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1666in"/>
      <style:text-properties style:font-name="標楷體" style:font-name-asian="標楷體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TableRow66" style:family="table-row">
      <style:table-row-properties style:min-row-height="0.628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57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94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olumn99" style:family="table-column">
      <style:table-column-properties style:column-width="0.7in"/>
    </style:style>
    <style:style style:name="TableColumn100" style:family="table-column">
      <style:table-column-properties style:column-width="1.5819in"/>
    </style:style>
    <style:style style:name="TableColumn101" style:family="table-column">
      <style:table-column-properties style:column-width="0.793in"/>
    </style:style>
    <style:style style:name="TableColumn102" style:family="table-column">
      <style:table-column-properties style:column-width="0.25in"/>
    </style:style>
    <style:style style:name="TableColumn103" style:family="table-column">
      <style:table-column-properties style:column-width="0.75in"/>
    </style:style>
    <style:style style:name="TableColumn104" style:family="table-column">
      <style:table-column-properties style:column-width="0.625in"/>
    </style:style>
    <style:style style:name="TableColumn105" style:family="table-column">
      <style:table-column-properties style:column-width="2.8562in"/>
    </style:style>
    <style:style style:name="Table98" style:family="table">
      <style:table-properties style:width="7.5562in" fo:margin-left="0in" table:align="left"/>
    </style:style>
    <style:style style:name="TableRow106" style:family="table-row">
      <style:table-row-properties style:min-row-height="0.391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 style:line-height-at-least="0in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end" style:line-height-at-least="0in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497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0.0833in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0.0833in" style:letter-kerning="false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7" style:family="table-row">
      <style:table-row-properties style:min-row-height="0.6034in" fo:keep-together="alway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3" style:family="table-row">
      <style:table-row-properties style:min-row-height="0.7534in" fo:keep-together="alway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1666in" fo:text-indent="0.4173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836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0.0555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666in"/>
      <style:text-properties style:font-name="標楷體" style:font-name-asian="標楷體"/>
    </style:style>
    <style:style style:name="P158" style:parent-style-name="內文" style:family="paragraph">
      <style:paragraph-properties fo:line-height="0.1666in" fo:margin-left="0.3298in" fo:text-indent="-0.3298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1666in"/>
      <style:text-properties style:font-name="標楷體" style:font-name-asian="標楷體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TableRow161" style:family="table-row">
      <style:table-row-properties style:min-row-height="0.515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516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516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8240" draw:id="id0" draw:style-name="a0" draw:name="文字方塊 2" text:anchor-type="paragraph" svg:x="5.64722in" svg:y="-0.38958in" svg:width="1.93819in" svg:height="0.36042in" style:rel-width="scale" style:rel-height="scale"><draw:text-box><text:p text:style-name="P12">第一聯(生輔組存查)</text:p></draw:text-box><svg:title/><svg:desc/></draw:frame><text:span text:style-name="T13">國立大湖高級農工職業學校學生公假申請證明單</text:span></text:p>
            <text:p text:style-name="P14"><text:span text:style-name="T15">申請</text:span><text:span text:style-name="T16">日期：</text:span><text:span text:style-name="T17"><text:s text:c="2"/></text:span><text:span text:style-name="T18">年</text:span><text:span text:style-name="T19"><text:s/></text:span><text:span text:style-name="T20"><text:s/></text:span><text:span text:style-name="T21">月</text:span><text:span text:style-name="T22"><text:s/></text:span><text:span text:style-name="T23"><text:s text:c="2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班</text:span><text:span text:style-name="T29">別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座</text:span><text:span text:style-name="T35">號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公<text:s/>假</text:p>
            <text:p text:style-name="P45">事<text:s/>由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申請</text:p>
            <text:p text:style-name="P51">時間</text:p>
          </table:table-cell>
          <table:table-cell table:style-name="TableCell52" table:number-columns-spanned="6">
            <text:p text:style-name="P53">年<text:s text:c="3"/>月<text:s text:c="3"/>日<text:s text:c="4"/>時<text:s text:c="3"/>分<text:s text:c="2"/><text:s/></text:p>
            <text:p text:style-name="P54"><text:s text:c="9"/><text:s text:c="4"/><text:s text:c="2"/>至</text:p>
            <text:p text:style-name="P55">年<text:s text:c="3"/>月<text:s text:c="3"/>日<text:s text:c="2"/><text:s text:c="2"/>時<text:s text:c="3"/>分<text:s text:c="15"/>共 <text:s/><text:s text:c="2"/>日<text:s text:c="5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附</text:span><text:span text:style-name="T60">註</text:span></text:p>
          </table:table-cell>
          <table:table-cell table:style-name="TableCell61" table:number-columns-spanned="6">
            <text:p text:style-name="P62">一、學生任何公假均須先行申請，最遲於公假後三日內完成核准，否則以曠課論。</text:p>
            <text:p text:style-name="P63">二、公假核准權責：4小時由導師核定，一天由生輔組長核定，一週以內由學務主任核定，超過一週呈請校長核定。(朝會、週會及社團活動時間公假核定權責為學務主任)</text:p>
            <text:p text:style-name="P64">三、學生任何公假均須由派遣老師、導師及任課老師簽核，並依公假權責核定。</text:p>
            <text:p text:style-name="P65">四、學生申請公假經核准後，須送生輔組存查登記，未登記者以曠課論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派遣</text:p>
            <text:p text:style-name="P69">老師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生輔</text:p>
            <text:p text:style-name="P74">組長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導師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學務</text:p>
            <text:p text:style-name="P84">主任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任課</text:p>
            <text:p text:style-name="P90">老師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校長</text:p>
          </table:table-cell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內文"><draw:frame draw:z-index="251657216" draw:id="id1" draw:style-name="a1" draw:name="文字方塊 2" text:anchor-type="paragraph" svg:x="5.95903in" svg:y="0.11389in" svg:width="1.93819in" svg:height="0.36042in" style:rel-width="scale" style:rel-height="scale"><draw:text-box><text:p text:style-name="P97">第二聯(學生自存)</text:p></draw:text-box><svg:title/><svg:desc/></draw:frame><draw:connector draw:type="line" svg:x1="-0.47986in" svg:y1="0.16944in" svg:x2="7.59722in" svg:y2="0.16944in" draw:z-index="251656192" draw:id="id2" draw:style-name="a3" draw:name="AutoShape 2" text:anchor-type="paragraph"><svg:title/><svg:desc/></draw:connector></text:p>
      <text:p text:style-name="內文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7">
            <text:p text:style-name="P108"><draw:frame draw:z-index="251659264" draw:id="id3" draw:style-name="a4" draw:name="文字方塊 2" text:anchor-type="paragraph" svg:x="5.64722in" svg:y="-0.38958in" svg:width="1.93819in" svg:height="0.36042in" style:rel-width="scale" style:rel-height="scale"><draw:text-box><text:p text:style-name="P109"><text:s text:c="3"/>第二聯(學生自存)</text:p></draw:text-box><svg:title/><svg:desc/></draw:frame><text:span text:style-name="T110">國立大湖高級農工職業學校學生公假申請證明單</text:span></text:p>
            <text:p text:style-name="P111"><text:span text:style-name="T112">申請</text:span><text:span text:style-name="T113">日期：</text:span><text:span text:style-name="T114"><text:s text:c="2"/></text:span><text:span text:style-name="T115">年<text:s/></text:span><text:span text:style-name="T116"><text:s/></text:span><text:span text:style-name="T117">月<text:s/></text:span><text:span text:style-name="T118"><text:s text:c="2"/></text:span><text:span text:style-name="T1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班</text:span><text:span text:style-name="T124">別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座</text:span><text:span text:style-name="T130">號</text:span>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姓名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公<text:s/>假</text:p>
            <text:p text:style-name="P140">事 由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申請</text:p>
            <text:p text:style-name="P146">時間</text:p>
          </table:table-cell>
          <table:table-cell table:style-name="TableCell147" table:number-columns-spanned="6">
            <text:p text:style-name="P148">年 <text:s text:c="2"/>月 <text:s text:c="2"/>日 <text:s text:c="3"/>時 <text:s text:c="2"/>分 <text:s/><text:s/></text:p>
            <text:p text:style-name="P149"><text:s text:c="10"/><text:s text:c="4"/><text:s/>至</text:p>
            <text:p text:style-name="P150"><text:s/><text:s text:c="3"/><text:s/>年 <text:s text:c="2"/>月 <text:s text:c="2"/>日 <text:s/><text:s text:c="2"/>時 <text:s text:c="2"/>分<text:s text:c="15"/>共 <text:s text:c="3"/>日 <text:s text:c="4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附</text:span><text:span text:style-name="T155">註</text:span></text:p>
          </table:table-cell>
          <table:table-cell table:style-name="TableCell156" table:number-columns-spanned="6">
            <text:p text:style-name="P157">一、學生任何公假均須先行申請，最遲於公假後三日內完成核准，否則以曠課論。</text:p>
            <text:p text:style-name="P158">二、公假核准權責：4小時由導師核定，一天由生輔組長核定，一週以內由學務主任核定，超過一週呈請校長核定。(朝會、週會及社團活動時間公假核定權責為學務主任)</text:p>
            <text:p text:style-name="P159">三、學生任何公假均須由派遣老師、導師及任課老師簽核，並依公假權責核定。</text:p>
            <text:p text:style-name="P160">四、學生申請公假經核准後，須送生輔組存查登記，未登記者以曠課論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派遣</text:p>
            <text:p text:style-name="P164">老師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生輔</text:p>
            <text:p text:style-name="P169">組長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導師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學務</text:p>
            <text:p text:style-name="P179">主任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任課</text:p>
            <text:p text:style-name="P185">老師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校長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大湖高級農工職業學校96學年度第一學期學生公假申請證明單</dc:title>
    <dc:subject/>
    <meta:initial-creator>superstar</meta:initial-creator>
    <dc:creator>User</dc:creator>
    <meta:creation-date>2025-02-24T01:53:00Z</meta:creation-date>
    <dc:date>2025-02-24T01:54:00Z</dc:date>
    <meta:print-date>2015-05-25T08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1" meta:row-count="5" meta:non-whitespace-character-count="657"/>
  </office:meta>
</office:document-meta>
</file>