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7722in"/>
    </style:style>
    <style:style style:name="Table5" style:family="table">
      <style:table-properties style:width="6.670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31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73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斗六高級中學畢業證明申請書</text:span><text:span text:style-name="T3"><text:s text:c="7"/></text:span><text:span text:style-name="T4">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□補發畢業證明<text:s text:c="3"/>□英文畢業證明書</text:p>
          </table:table-cell>
          <table:covered-table-cell/>
          <table:table-cell table:style-name="TableCell12" table:number-rows-spanned="2">
            <text:p text:style-name="P13"/>
            <text:p text:style-name="P14"><text:s text:c="4"/>二吋照片</text:p>
            <text:p text:style-name="P15"><text:s text:c="5"/>(2張)</text:p>
            <text:p text:style-name="P16"/>
          </table:table-cell>
        </table:table-row>
        <table:table-row table:style-name="TableRow17">
          <table:table-cell table:style-name="TableCell18">
            <text:p text:style-name="P19">姓名：</text:p>
            <text:p text:style-name="P20">英文姓名:</text:p>
            <text:p text:style-name="P21">(請和護照相同)</text:p>
          </table:table-cell>
          <table:table-cell table:style-name="TableCell22">
            <text:p text:style-name="P23">學號：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出生日期：</text:p>
          </table:table-cell>
          <table:table-cell table:style-name="TableCell28" table:number-columns-spanned="2">
            <text:p text:style-name="P29">身份證號碼：</text:p>
          </table:table-cell>
          <table:covered-table-cell/>
        </table:table-row>
        <table:table-row table:style-name="TableRow30">
          <table:table-cell table:style-name="TableCell31">
            <text:p text:style-name="P32">補發原因:</text:p>
          </table:table-cell>
          <table:table-cell table:style-name="TableCell33" table:number-columns-spanned="2">
            <text:p text:style-name="P34">用途：</text:p>
          </table:table-cell>
          <table:covered-table-cell/>
        </table:table-row>
        <table:table-row table:style-name="TableRow35">
          <table:table-cell table:style-name="TableCell36">
            <text:p text:style-name="P37">民國<text:s text:c="8"/>年畢業</text:p>
          </table:table-cell>
          <table:table-cell table:style-name="TableCell38" table:number-columns-spanned="2">
            <text:p text:style-name="P39">原畢業證書字號( <text:s text:c="5"/>)年<text:s text:c="21"/>號</text:p>
            <text:p text:style-name="P40">核准文號：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畢業時學校( <text:s text:c="4"/>)台灣省立斗六高級中學</text:p>
            <text:p text:style-name="P44"><text:s text:c="11"/>( <text:s text:c="4"/>)本校前身</text:p>
            <text:p text:style-name="P45">全<text:s text:c="6"/>銜<text:s/>( <text:s text:c="4"/>)國立斗六高級中學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<text:s text:c="21"/></text:span><text:span text:style-name="T49">申請人：</text:span></text:p>
            <text:p text:style-name="P50"><text:s text:c="18"/>電<text:s text:c="2"/>話：</text:p>
            <text:p text:style-name="P51"><text:s text:c="18"/>地<text:s text:c="2"/>址：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規費：</text:span><text:span text:style-name="T56">50</text:span><text:span text:style-name="T57">元</text:span><text:span text:style-name="T58"><text:s/></text:span><text:span text:style-name="T59"><text:s text:c="21"/></text:span><text:span text:style-name="T60"><text:s/></text:span><text:span text:style-name="T61">出納組：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經辦員<text:s text:c="9"/>註冊組長<text:s text:c="9"/>教務主任<text:s text:c="9"/>校<text:s text:c="3"/>長</text:p>
            <text:p text:style-name="P65"/>
            <text:p text:style-name="P66"/>
          </table:table-cell>
          <table:covered-table-cell/>
          <table:covered-table-cell/>
        </table:table-row>
      </table:table>
      <text:p text:style-name="內文"><text:span text:style-name="T67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斗六高級中學畢業證明申請書 編號：</dc:title>
    <dc:description/>
    <dc:subject/>
    <meta:initial-creator>jing</meta:initial-creator>
    <dc:creator>Alec</dc:creator>
    <meta:creation-date>2021-05-31T14:21:00Z</meta:creation-date>
    <dc:date>2021-05-31T14:21:00Z</dc:date>
    <meta:print-date>2021-05-31T1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