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3.5645in"/>
    </style:style>
    <style:style style:name="Table2" style:family="table">
      <style:table-properties style:width="4.709in" fo:margin-left="0in" table:align="left"/>
    </style:style>
    <style:style style:name="TableRow5" style:family="table-row">
      <style:table-row-properties style:min-row-height="0.6354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" style:family="table-row">
      <style:table-row-properties style:min-row-height="0.635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" style:family="table-row">
      <style:table-row-properties style:min-row-height="0.635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TableRow20" style:family="table-row">
      <style:table-row-properties style:min-row-height="0.635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6354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ableRow34" style:family="table-row">
      <style:table-row-properties style:min-row-height="0.635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35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35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35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本文" style:family="paragraph">
      <style:paragraph-properties fo:line-height="0.3472in" fo:margin-left="0.194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fo:background-color="#FFFFFF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text-properties fo:font-size="14pt" style:font-size-asian="14pt" style:font-size-complex="14pt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paragraph-properties fo:text-align="center" fo:margin-top="0.125in" fo:margin-bottom="0.25in" fo:line-height="0.3472in" fo:text-indent="0.4722in"/>
    </style:style>
    <style:style style:name="T62" style:parent-style-name="預設段落字型" style:family="text">
      <style:text-properties style:font-name="標楷體" style:font-name-asian="標楷體" fo:font-size="17pt" style:font-size-asian="17pt"/>
    </style:style>
    <style:style style:name="TableColumn64" style:family="table-column">
      <style:table-column-properties style:column-width="2.6347in" style:use-optimal-column-width="false"/>
    </style:style>
    <style:style style:name="TableColumn65" style:family="table-column">
      <style:table-column-properties style:column-width="2.6166in" style:use-optimal-column-width="false"/>
    </style:style>
    <style:style style:name="Table63" style:family="table">
      <style:table-properties style:width="5.2513in" fo:margin-left="-0.2541in" table:align="left"/>
    </style:style>
    <style:style style:name="TableRow66" style:family="table-row">
      <style:table-row-properties style:min-row-height="2.3625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5pt" style:font-size-asian="15pt"/>
    </style:style>
    <style:style style:name="P71" style:parent-style-name="內文" style:family="paragraph">
      <style:paragraph-properties fo:text-align="center" fo:margin-top="0.125in" fo:margin-bottom="0.125in"/>
    </style:style>
    <style:style style:name="T72" style:parent-style-name="預設段落字型" style:family="text">
      <style:text-properties style:font-name="標楷體" style:font-name-asian="標楷體" fo:font-size="19pt" style:font-size-asian="19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9pt" style:font-size-asian="19pt"/>
    </style:style>
    <style:style style:name="TableColumn75" style:family="table-column">
      <style:table-column-properties style:column-width="4.8201in"/>
    </style:style>
    <style:style style:name="Table74" style:family="table">
      <style:table-properties style:width="4.8201in" fo:margin-left="0in" table:align="left"/>
    </style:style>
    <style:style style:name="TableRow76" style:family="table-row">
      <style:table-row-properties style:min-row-height="3.543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7pt" style:font-size-asian="17pt"/>
    </style:style>
    <style:style style:name="P8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台南二中兼代課教師基本資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 <text:s text:c="3"/>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任教科別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身分證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戶 <text:s/>籍 <text:s/>地</text:p>
          </table:table-cell>
          <table:table-cell table:style-name="TableCell23">
            <text:p text:style-name="P24">縣市 <text:s text:c="7"/>鄉鎮區 <text:s text:c="5"/>里 <text:s text:c="5"/>鄰</text:p>
            <text:p text:style-name="P25"><text:span text:style-name="T26"><text:s text:c="4"/>路街 <text:s text:c="2"/>段 <text:s text:c="4"/>巷 <text:s text:c="2"/>弄 <text:s text:c="4"/>號之 <text:s text:c="5"/>樓</text:span></text:p>
          </table:table-cell>
        </table:table-row>
        <table:table-row table:style-name="TableRow27">
          <table:table-cell table:style-name="TableCell28">
            <text:p text:style-name="P29">連絡地址</text:p>
          </table:table-cell>
          <table:table-cell table:style-name="TableCell30">
            <text:p text:style-name="P31">縣市 <text:s text:c="7"/>鄉鎮區 <text:s text:c="5"/>里 <text:s text:c="5"/>鄰</text:p>
            <text:p text:style-name="P32"><text:span text:style-name="T33"><text:s text:c="4"/>路街 <text:s text:c="2"/>段 <text:s text:c="4"/>巷 <text:s text:c="2"/>弄 <text:s text:c="4"/>號之 <text:s text:c="5"/>樓</text:span></text:p>
          </table:table-cell>
        </table:table-row>
        <table:table-row table:style-name="TableRow34">
          <table:table-cell table:style-name="TableCell35">
            <text:p text:style-name="P36">連絡電話</text:p>
            <text:p text:style-name="P37">或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郵局帳號</text:p>
          </table:table-cell>
          <table:table-cell table:style-name="TableCell48">
            <text:p text:style-name="P49">（請填寫14碼）</text:p>
          </table:table-cell>
        </table:table-row>
        <table:table-row table:style-name="TableRow50">
          <table:table-cell table:style-name="TableCell51">
            <text:p text:style-name="P52">備 <text:s text:c="3"/>註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※本資料為繕造個人兼代課期間印領各項費用等，</text:span><text:span text:style-name="T57">請影印本人身份證正反面、郵局存摺封面貼於本張基本資料後面</text:span><text:span text:style-name="T58">，並逕自交到總務處出納組。謝謝！</text:span></text:p>
      <text:p text:style-name="P59"/>
      <text:p text:style-name="P60"/>
      <text:soft-page-break/>
      <text:p text:style-name="P61"><text:span text:style-name="T62">個人身份證影本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身份證正面影本粘貼</text:p>
          </table:table-cell>
          <table:table-cell table:style-name="TableCell69">
            <text:p text:style-name="P70">身份證反面影本粘貼</text:p>
          </table:table-cell>
        </table:table-row>
      </table:table>
      <text:p text:style-name="P71"><text:span text:style-name="T72">本人</text:span><text:span text:style-name="T73">『郵局』存摺帳號資料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郵局存摺影本粘貼</text:span></text:p>
          </table:table-cell>
        </table:table-row>
      </table:table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2479in" fo:margin-bottom="1in" fo:margin-right="1.2479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二中兼代課教師基本資料</dc:title>
    <meta:initial-creator>user</meta:initial-creator>
    <dc:creator>TNSSH-出納</dc:creator>
    <meta:creation-date>2022-03-25T06:51:00Z</meta:creation-date>
    <dc:date>2022-03-25T06:51:00Z</dc:date>
    <meta:print-date>2010-11-24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7" meta:row-count="2" meta:non-whitespace-character-count="297"/>
  </office:meta>
</office:document-meta>
</file>