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fo:font-size="18pt" style:font-size-asian="18pt"/>
    </style:style>
    <style:style style:name="TableColumn3" style:family="table-column">
      <style:table-column-properties style:column-width="0.7694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625in"/>
    </style:style>
    <style:style style:name="Table2" style:family="table">
      <style:table-properties style:width="6.0194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125in" fo:margin-bottom="0.125in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 fo:margin-left="-0.143in" fo:text-indent="0.1437in">
        <style:tab-stops/>
      </style:paragraph-properties>
      <style:text-properties style:text-scale="90%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/>
      <style:text-properties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 fo:margin-left="0.1048in" fo:text-indent="-0.1048in">
        <style:tab-stops/>
      </style:paragraph-properties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justify" fo:margin-top="0.125in" fo:margin-bottom="0.125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9pt" style:font-size-asian="9pt"/>
    </style:style>
    <style:style style:name="T42" style:parent-style-name="預設段落字型" style:family="text">
      <style:text-properties fo:font-size="9pt" style:font-size-asian="9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 fo:margin-left="0.8333in" fo:text-indent="-0.8333in">
        <style:tab-stops/>
      </style:paragraph-properties>
    </style:style>
    <style:style style:name="P48" style:parent-style-name="內文" style:family="paragraph">
      <style:paragraph-properties fo:margin-top="0.125in" fo:margin-bottom="0.125in" fo:margin-left="0.8333in" fo:text-indent="-0.8333in">
        <style:tab-stops/>
      </style:paragraph-properties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/>
    </style:style>
    <style:style style:name="T52" style:parent-style-name="預設段落字型" style:family="text">
      <style:text-properties style:text-scale="90%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</style:style>
    <style:style style:name="TableRow61" style:family="table-row">
      <style:table-row-properties fo:keep-together="always"/>
    </style:style>
    <style:style style:name="P62" style:parent-style-name="內文" style:family="paragraph">
      <style:paragraph-properties fo:margin-top="0.125in" fo:margin-bottom="0.125in"/>
      <style:text-properties style:text-scale="90%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fo:margin-top="0.125in" fo:margin-bottom="0.125in"/>
      <style:text-properties style:text-scale="90%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margin-top="0.125in" fo:margin-bottom="0.125in"/>
      <style:text-properties style:text-scale="90%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125in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125in" fo:margin-bottom="0.125in"/>
    </style:style>
    <style:style style:name="P112" style:parent-style-name="本文" style:family="paragraph">
      <style:paragraph-properties fo:margin-top="0.25in" fo:margin-left="0.1944in" fo:text-indent="-0.1944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fo:background-color="#FFFFFF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本文" style:family="paragraph">
      <style:paragraph-properties fo:margin-top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18" style:parent-style-name="本文" style:family="paragraph">
      <style:paragraph-properties fo:break-before="page" fo:margin-top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19" style:parent-style-name="本文" style:family="paragraph">
      <style:paragraph-properties fo:margin-top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text-align="center" fo:margin-top="0.125in" fo:margin-bottom="0.25in" fo:line-height="0.3472in" fo:text-indent="0.4722in"/>
    </style:style>
    <style:style style:name="T121" style:parent-style-name="預設段落字型" style:family="text">
      <style:text-properties fo:font-size="17pt" style:font-size-asian="17pt" style:font-size-complex="12pt"/>
    </style:style>
    <style:style style:name="TableColumn123" style:family="table-column">
      <style:table-column-properties style:column-width="2.9534in" style:use-optimal-column-width="false"/>
    </style:style>
    <style:style style:name="TableColumn124" style:family="table-column">
      <style:table-column-properties style:column-width="2.7562in" style:use-optimal-column-width="false"/>
    </style:style>
    <style:style style:name="Table122" style:family="table">
      <style:table-properties style:width="5.7097in" fo:margin-left="0.1736in" table:align="left"/>
    </style:style>
    <style:style style:name="TableRow125" style:family="table-row">
      <style:table-row-properties style:min-row-height="2.362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size-complex="12pt"/>
    </style:style>
    <style:style style:name="P130" style:parent-style-name="內文" style:family="paragraph">
      <style:paragraph-properties fo:text-align="center" fo:margin-top="0.125in" fo:margin-bottom="0.125in"/>
    </style:style>
    <style:style style:name="T131" style:parent-style-name="預設段落字型" style:family="text">
      <style:text-properties fo:font-size="19pt" style:font-size-asian="19pt" style:font-size-complex="12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9pt" style:font-size-asian="19pt" style:font-size-complex="12pt"/>
    </style:style>
    <style:style style:name="TableColumn134" style:family="table-column">
      <style:table-column-properties style:column-width="6.134in"/>
    </style:style>
    <style:style style:name="Table133" style:family="table">
      <style:table-properties style:width="6.134in" fo:margin-left="0in" table:align="left"/>
    </style:style>
    <style:style style:name="TableRow135" style:family="table-row">
      <style:table-row-properties style:min-row-height="3.543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fo:text-align="center"/>
      <style:text-properties fo:font-size="17pt" style:font-size-asian="17pt" style:font-size-complex="12pt"/>
    </style:style>
    <style:style style:name="P140" style:parent-style-name="本文" style:family="paragraph">
      <style:paragraph-properties fo:margin-top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margin-top="0.125in" fo:margin-bottom="0.125in"/>
    </style:style>
  </office:automatic-styles>
  <office:body>
    <office:text text:use-soft-page-breaks="true">
      <text:p text:style-name="P1">國立台南二中薪資個人基本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身份證字號</text:p>
          </table:table-cell>
          <table:covered-table-cell/>
          <table:covered-table-cell/>
          <table:table-cell table:style-name="TableCell19" table:number-columns-spanned="3">
            <text:p text:style-name="P20">□□□□□□□□□□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處室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職稱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扣<text:s text:c="3"/>繳所得稅</text:p>
          </table:table-cell>
          <table:table-cell table:style-name="TableCell33" table:number-columns-spanned="2">
            <text:p text:style-name="P34">□每月扣<text:span text:style-name="T35"><text:s text:c="11"/></text:span>元□依據國稅局標準扣繳<text:s text:c="12"/></text:p>
          </table:table-cell>
          <table:covered-table-cell/>
          <table:table-cell table:style-name="TableCell36" table:number-columns-spanned="3">
            <text:p text:style-name="P37">扶養人數</text:p>
          </table:table-cell>
          <table:covered-table-cell/>
          <table:covered-table-cell/>
          <table:table-cell table:style-name="TableCell38" table:number-columns-spanned="3">
            <text:p text:style-name="P39"><text:s/><text:span text:style-name="T40"><text:s text:c="9"/></text:span>人(<text:span text:style-name="T41">含父母、配偶、子女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戶<text:s text:c="2"/>籍<text:s/>所在地</text:p>
          </table:table-cell>
          <table:table-cell table:style-name="TableCell46" table:number-columns-spanned="8">
            <text:p text:style-name="P47"><text:s text:c="7"/>縣市<text:s text:c="6"/>鄉鎮區<text:s text:c="9"/>村<text:s text:c="9"/>里<text:s text:c="5"/>鄰<text:s text:c="2"/></text:p>
            <text:p text:style-name="P48"><text:s text:c="11"/>路<text:s text:c="6"/>段<text:s text:c="8"/>巷<text:s text:c="7"/>弄<text:s text:c="6"/>號之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pan text:style-name="T52">健保</text:span></text:p>
          </table:table-cell>
          <table:table-cell table:style-name="TableCell53" table:number-columns-spanned="3">
            <text:p text:style-name="P54">姓名</text:p>
          </table:table-cell>
          <table:covered-table-cell/>
          <table:covered-table-cell/>
          <table:table-cell table:style-name="TableCell55">
            <text:p text:style-name="P56">保費減免原因</text:p>
          </table:table-cell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>
            <text:p text:style-name="P60">保費減免原因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本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眷屬3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眷屬1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眷屬4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眷屬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眷屬5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薪資轉帳帳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優惠存款帳號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<text:span text:style-name="T113">※</text:span><text:span text:style-name="T114">本資料為繕造個人印領各項費用、郵局存帳及扣繳所得稅用，</text:span><text:span text:style-name="T115">請影印本人身份證正反面、郵局存摺封面貼於本張基本資料後面</text:span><text:span text:style-name="T116">，並逕自交到總務處出納組。謝謝！</text:span></text:p>
      <text:p text:style-name="P117"/>
      <text:p text:style-name="P118"/>
      <text:p text:style-name="P119"/>
      <text:p text:style-name="P120"><text:span text:style-name="T121">個人身份證影本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身份證正面影本粘貼</text:p>
          </table:table-cell>
          <table:table-cell table:style-name="TableCell128">
            <text:p text:style-name="P129">身份證反面影本粘貼</text:p>
          </table:table-cell>
        </table:table-row>
      </table:table>
      <text:p text:style-name="P130"><text:span text:style-name="T131">本人</text:span><text:span text:style-name="T132">『郵局』存摺帳號資料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郵局存摺影本粘貼</text:span></text:p>
          </table:table-cell>
        </table:table-row>
      </table:table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size="13pt" style:font-size-asian="13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0.5909in" fo:margin-left="0.5909in" fo:margin-bottom="0.5909in" fo:margin-right="0.59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家齊女中薪資個人基本資料</dc:title>
    <meta:initial-creator>user</meta:initial-creator>
    <dc:creator>TNSSH-出納</dc:creator>
    <meta:creation-date>2022-03-25T06:47:00Z</meta:creation-date>
    <dc:date>2022-03-25T06:52:00Z</dc:date>
    <meta:print-date>2010-11-24T03:15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66" meta:character-count="444" meta:row-count="3" meta:non-whitespace-character-count="379"/>
  </office:meta>
</office:document-meta>
</file>