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208in" text:min-label-width="0.4166in" text:list-level-position-and-space-mode="label-alignment">
          <style:list-level-label-alignment text:label-followed-by="listtab" fo:margin-left="0.7375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學生社團活動注意事項</text:p>
      <text:list text:style-name="LFO1" text:continue-numbering="true">
        <text:list-item>
          <text:p text:style-name="P2">社團活動為正式課程，社員未參與社團活動視同曠課。</text:p>
        </text:list-item>
        <text:list-item>
          <text:p text:style-name="P3">上課鐘響五分鐘內至指定之活動場地進行活動，中途不得無故離開。上、下課時社長應率全體社員向指定老師行禮致敬。</text:p>
        </text:list-item>
        <text:list-item>
          <text:p text:style-name="P4">社長或社團幹部應於社團活動前，至學務處簽名領取社團記錄簿。於上課時，確實點名，並請指導老師及社長簽名。每次上課完畢將記錄簿送回學務處訓育組核章。</text:p>
        </text:list-item>
        <text:list-item>
          <text:p text:style-name="P5">社團活動期間請勿讓非本社團學生進入活動場地，以維持秩序和活動品質。</text:p>
        </text:list-item>
        <text:list-item>
          <text:p text:style-name="P6">各社團未經學校許可，不得對外擅自行文、自行對外活動或辦理班際、校際性活動。</text:p>
        </text:list-item>
        <text:list-item>
          <text:p text:style-name="P7">社團因出賽或活動而須辦理公假或相關簽呈時，應於三日前辦妥。</text:p>
        </text:list-item>
        <text:list-item>
          <text:p text:style-name="P8">校外活動須注意安全，並請社員確實遵守活動規範及校規。</text:p>
        </text:list-item>
        <text:list-item>
          <text:p text:style-name="P9">各項演出除經學校核准，應向家長報告，晚間活動時間不宜超過晚上10點，須注意活動及返家時之安全問題。</text:p>
        </text:list-item>
        <text:list-item>
          <text:p text:style-name="P10">社團使用場地應負責整潔，保持水電、器物之完整，並恢復原狀，離開時須關閉門窗及電燈、電源。使用特別教室時，社團幹部須派專人學習相關使用注意事項。</text:p>
        </text:list-item>
        <text:list-item>
          <text:p text:style-name="P11">社團之啟事、公告、海報，事前應送訓育組核章，透明膠帶張貼於規定地點內，活動結束負責拆除乾淨。</text:p>
        </text:list-item>
        <text:list-item>
          <text:p text:style-name="P12">學校目前空間有限，除部份社團有社辦之外，多數社團皆無固定活動之場所，故平時各社應互助合作，相互支援場地及資源。</text:p>
        </text:list-item>
        <text:list-item>
          <text:p text:style-name="P13">社團活動所需設備中固定性及長期性使用之設備，非社團能力所能購置者，由社團向學務處提出申請逐年補充。</text:p>
        </text:list-item>
        <text:list-item>
          <text:p text:style-name="P14">社團活動經費由社員負擔，各學生社團非經准許，勿以任何名義向外勸募資助。</text:p>
        </text:list-item>
        <text:list-item>
          <text:p text:style-name="P15">各社團借用之物品器材及場地公共設施如有損壞或遺失者，應於一週內自行修復或賠償，逾期予以議處。</text:p>
        </text:list-item>
        <text:list-item>
          <text:p text:style-name="P16">社團保管經常使用之器材物品，應配合社團改選，每學年辦理清點一次，由訓育組監督列冊移交。</text:p>
        </text:list-item>
        <text:list-item>
          <text:p text:style-name="P17">社團應將現有社團財產、經費、印章、帳冊、文書等列入移交，交接時並須經社團指導教師監交簽章後送請訓導處核備。訓導處對學生社團財產之購置、保管、移交及報廢應負監督之責。</text:p>
        </text:list-item>
        <text:list-item>
          <text:p text:style-name="P18">社團出版刊物應向學校提出申請，並請指導老師指導，始得出刊。</text:p>
        </text:list-item>
        <text:list-item>
          <text:p text:style-name="P19">社團舉辦各項活動應拍照留檔，並以剪貼簿作成社團活動資料冊，供傳承參考用，並作評鑑之依據。</text:p>
        </text:list-item>
        <text:list-item>
          <text:p text:style-name="P20">社團成員應善用學校資源或人員，以發揮最大的活動效益。</text:p>
        </text:list-item>
        <text:list-item>
          <text:p text:style-name="P21">其他未規定事項，另行公告。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208in" text:min-label-width="0.4166in" text:list-level-position-and-space-mode="label-alignment">
          <style:list-level-label-alignment text:label-followed-by="listtab" fo:margin-left="0.7375in" fo:text-indent="-0.4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注意事項</dc:title>
    <dc:description/>
    <dc:subject/>
    <meta:initial-creator>user</meta:initial-creator>
    <dc:creator>Windows 使用者</dc:creator>
    <meta:creation-date>2018-08-07T13:56:00Z</meta:creation-date>
    <dc:date>2018-08-07T13:56:00Z</dc:date>
    <meta:print-date>2012-10-01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