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right="-0.181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305in"/>
      <style:text-properties style:font-name="標楷體" style:font-name-asian="標楷體" fo:font-size="24pt" style:font-size-asian="24pt" style:font-size-complex="10pt"/>
    </style:style>
    <style:style style:name="P5" style:parent-style-name="內文" style:family="paragraph">
      <style:paragraph-properties style:snap-to-layout-grid="false" fo:text-align="justify" fo:line-height="0.4305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430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9" style:parent-style-name="內文" style:family="paragraph">
      <style:paragraph-properties fo:text-align="justify" fo:line-height="0.430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0" style:parent-style-name="內文" style:family="paragraph">
      <style:paragraph-properties fo:text-align="justify" fo:line-height="0.430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1" style:parent-style-name="內文" style:family="paragraph">
      <style:paragraph-properties fo:text-align="justify" fo:line-height="0.430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" style:parent-style-name="內文" style:family="paragraph">
      <style:paragraph-properties fo:text-align="justify" fo:line-height="0.4305in" fo:margin-left="2.5in" fo:text-indent="-2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4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9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6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49" style:parent-style-name="預設段落字型" style:family="text">
      <style:text-properties style:font-name="Wingdings" style:font-name-asian="Wingdings" style:font-name-complex="Wingdings" fo:font-size="18pt" style:font-size-asian="18pt" style:font-size-complex="10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53" style:parent-style-name="內文" style:family="paragraph">
      <style:paragraph-properties fo:text-align="justify" fo:line-height="0.4305in" fo:text-indent="2.25in"/>
      <style:text-properties style:font-name="標楷體" style:font-name-asian="標楷體" fo:font-size="18pt" style:font-size-asian="18pt" style:font-size-complex="10pt"/>
    </style:style>
    <style:style style:name="P54" style:parent-style-name="內文" style:family="paragraph">
      <style:paragraph-properties fo:line-height="0.4305in" fo:text-indent="2.25in"/>
      <style:text-properties style:font-name="標楷體" style:font-name-asian="標楷體" fo:font-size="18pt" style:font-size-asian="18pt" style:font-size-complex="10pt"/>
    </style:style>
    <style:style style:name="P55" style:parent-style-name="內文" style:family="paragraph">
      <style:paragraph-properties fo:line-height="0.4305in"/>
      <style:text-properties style:font-name="標楷體" style:font-name-asian="標楷體" fo:font-size="18pt" style:font-size-asian="18pt" style:font-size-complex="10pt"/>
    </style:style>
    <style:style style:name="P56" style:parent-style-name="內文" style:family="paragraph">
      <style:paragraph-properties fo:line-height="0.4305in"/>
      <style:text-properties style:font-name="標楷體" style:font-name-asian="標楷體" fo:font-size="18pt" style:font-size-asian="18pt" style:font-size-complex="10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0pt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0pt"/>
    </style:style>
    <style:style style:name="P68" style:parent-style-name="內文" style:family="paragraph">
      <style:paragraph-properties fo:text-align="start" fo:line-height="0.3194in" fo:text-indent="0.3729in"/>
      <style:text-properties style:font-name="標楷體" style:font-name-asian="標楷體" fo:font-size="22pt" style:font-size-asian="22pt" style:font-size-complex="10pt"/>
    </style:style>
  </office:automatic-styles>
  <office:body>
    <office:text text:use-soft-page-breaks="true">
      <text:p text:style-name="P1">國立曾文高級家事商業職業學校辦理校外社團活動</text:p>
      <text:p text:style-name="P2"><text:span text:style-name="T3">家長同意書</text:span></text:p>
      <text:p text:style-name="P4"/>
      <text:p text:style-name="P5"><text:span text:style-name="T6">茲同意本人</text:span><text:span text:style-name="T7">子女</text:span><text:span text:style-name="T8"><text:s text:c="10"/></text:span><text:span text:style-name="T9">(班級)</text:span><text:span text:style-name="T10"><text:s text:c="16"/></text:span><text:span text:style-name="T11">(學生姓名)，</text:span><text:span text:style-name="T12">參加</text:span><text:span text:style-name="T13"><text:s text:c="53"/></text:span></text:p>
      <text:p text:style-name="P14"><text:span text:style-name="T15">(時間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星期</text:span><text:span text:style-name="T22"><text:s text:c="3"/></text:span><text:span text:style-name="T23">；地點：</text:span><text:span text:style-name="T24"><text:s text:c="19"/></text:span><text:span text:style-name="T25">)</text:span><text:span text:style-name="T26">，活動</text:span><text:span text:style-name="T27">期間願意遵守貴校</text:span><text:span text:style-name="T28">下列事項之規定：</text:span></text:p>
      <text:p text:style-name="P29">一、應注意往返交通安全，請家長與校方共同督促，以避免違規事件發生。</text:p>
      <text:p text:style-name="P30">二、應遵守本校有關安全注意事項等之規定，確保安全及衛生。</text:p>
      <text:p text:style-name="P31">三、應遵守本校學生生活常規有關之規定，違者提校規議處。</text:p>
      <text:p text:style-name="P32"><text:span text:style-name="T33">四、是否有特殊疾病：</text:span><text:span text:style-name="T34"></text:span><text:span text:style-name="T35">心</text:span><text:span text:style-name="T36">臟</text:span><text:span text:style-name="T37">病</text:span><text:span text:style-name="T38">　</text:span><text:span text:style-name="T39"></text:span><text:span text:style-name="T40">癲癇症</text:span><text:span text:style-name="T41">　</text:span><text:span text:style-name="T42"></text:span><text:span text:style-name="T43">精神異常</text:span><text:span text:style-name="T44">　</text:span><text:span text:style-name="T45"><text:line-break/></text:span><text:span text:style-name="T46"></text:span><text:span text:style-name="T47">氣喘</text:span><text:span text:style-name="T48">　　</text:span><text:span text:style-name="T49"></text:span><text:span text:style-name="T50">其他</text:span><text:span text:style-name="T51">　　　　　　　</text:span><text:span text:style-name="T52">。</text:span></text:p>
      <text:p text:style-name="P53"/>
      <text:p text:style-name="P54">此 <text:s/>致</text:p>
      <text:p text:style-name="P55">國立曾文高級家商業職業學校</text:p>
      <text:p text:style-name="P56"/>
      <text:p text:style-name="P57"><text:span text:style-name="T58"><text:s text:c="6"/>學生</text:span><text:span text:style-name="T59">學</text:span><text:span text:style-name="T60">號： <text:s text:c="13"/></text:span></text:p>
      <text:p text:style-name="P61"><text:span text:style-name="T62"><text:s text:c="6"/>學生姓名： <text:s text:c="13"/></text:span></text:p>
      <text:p text:style-name="P63"><text:span text:style-name="T64"><text:s text:c="6"/>家長簽名： <text:s text:c="13"/></text:span><text:span text:style-name="T65">（請家長簽全名或蓋章）</text:span></text:p>
      <text:p text:style-name="P66"><text:s text:c="6"/>住 <text:s text:c="3"/>址：</text:p>
      <text:p text:style-name="P67"><text:s text:c="6"/>聯絡電話：（家） <text:s text:c="9"/><text:s text:c="4"/>（手機）：</text:p>
      <text:p text:style-name="P68">中華民國<text:s text:c="3"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Windows 使用者</dc:creator>
    <meta:creation-date>2018-08-07T13:53:00Z</meta:creation-date>
    <dc:date>2018-08-07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