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fo:margin-left="-1.296cm" table:align="left" style:writing-mode="lr-tb"/>
    </style:style>
    <style:style style:name="表格1.A" style:family="table-column">
      <style:table-column-properties style:column-width="9.197cm"/>
    </style:style>
    <style:style style:name="表格1.B" style:family="table-column">
      <style:table-column-properties style:column-width="3.424cm"/>
    </style:style>
    <style:style style:name="表格1.C" style:family="table-column">
      <style:table-column-properties style:column-width="4.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406cm" fo:keep-together="auto"/>
    </style:style>
    <style:style style:name="表格1.4" style:family="table-row">
      <style:table-row-properties style:min-row-height="1.87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 style:master-page-name="Standard">
      <style:paragraph-properties fo:margin-left="0cm" fo:margin-right="-0.589cm" fo:line-height="0.423cm" fo:text-align="justify" style:justify-single-word="false" fo:text-indent="0.212cm" style:auto-text-indent="false" style:page-number="auto" style:snap-to-layout-gri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 style:list-style-name="WW8Num1">
      <style:paragraph-properties fo:margin-left="-0.953cm" fo:margin-right="-0.907cm" fo:line-height="0.706cm" fo:text-indent="-0.318cm" style:auto-text-indent="false">
        <style:tab-stops/>
      </style:paragraph-properties>
    </style:style>
    <style:style style:name="P15" style:family="paragraph" style:parent-style-name="Standard" style:list-style-name="WW8Num1">
      <style:paragraph-properties fo:margin-left="-0.953cm" fo:margin-right="-0.907cm" fo:line-height="0.706cm" fo:text-indent="-0.318cm" style:auto-text-indent="fals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fo:background-color="#c0c0c0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機密等級：密<text:span text:style-name="T1"> <text:s text:c="18"/></text:span>各類校安事件告知單(參考格式)----附件5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draw:frame draw:style-name="fr1" draw:name="外框1" text:anchor-type="char" svg:x="17.152cm" svg:y="0.028cm" svg:width="0.628cm" svg:height="6.985cm" draw:z-index="0"><draw:text-box><text:p text:style-name="P1"><text:span text:style-name="T8">一式三聯<text:tab/></text:span><text:span text:style-name="T11">□</text:span><text:span text:style-name="T8">甲聯(由權責</text:span><text:span text:style-name="T10">(受理)</text:span><text:span text:style-name="T8">單位收執)</text:span></text:p></draw:text-box></draw:frame>校名：_______________</text:p>
            <text:p text:style-name="P2"/>
            <text:p text:style-name="P2">告知人姓名(簽章)：<text:span text:style-name="T15"> <text:s text:c="10"/></text:span>身分：<text:span text:style-name="T15"> <text:s text:c="8"/></text:span></text:p>
            <text:p text:style-name="P3"/>
            <text:p text:style-name="P3">代填人姓名(簽章)：<text:span text:style-name="T15"> <text:s text:c="10"/></text:span>職稱：<text:span text:style-name="T15"> <text:s text:c="8"/></text:span><text:span text:style-name="T4"><text:s text:c="4"/></text:span><text:span text:style-name="T3">證明人：</text:span><text:span text:style-name="T5"> <text:s text:c="14"/></text:span></text:p>
            <text:p text:style-name="P9"/>
            <text:p text:style-name="P3"><text:span text:style-name="T6">填寫時間</text:span>：___年___月___日___時___分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事件類別：</text:p>
            <text:p text:style-name="P12">□性侵害 □性騷擾 □性霸凌 □霸凌 □家庭暴力 □藥物濫用 □不良組織 □兒少保護</text:p>
            <text:p text:style-name="P7"><text:span text:style-name="T12">□傳染性疾病 □其他</text:span><text:span text:style-name="T11">(請填註事件類別)</text:span><text:span text:style-name="T12"> </text:span><text:span text:style-name="T14"><text:s text:c="19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<text:span text:style-name="T12">事件概述：</text:span><text:span text:style-name="T11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3">受理(權責)單位：</text:span><text:span text:style-name="T5"> <text:s text:c="14"/></text:span></text:p>
            <text:p text:style-name="P10"/>
            <text:p text:style-name="P7">受理時間：___年___月___日___時___分</text:p>
          </table:table-cell>
          <table:table-cell table:style-name="表格1.B4" office:value-type="string">
            <text:p text:style-name="P12">學務主任(簽章)：</text:p>
            <text:p text:style-name="P12"/>
            <text:p text:style-name="P11"><text:s text:c="15"/></text:p>
          </table:table-cell>
          <table:table-cell table:style-name="表格1.C4" office:value-type="string">
            <text:p text:style-name="P12">校長(簽章)：</text:p>
            <text:p text:style-name="P12"/>
            <text:p text:style-name="P11"><text:s text:c="15"/></text:p>
          </table:table-cell>
        </table:table-row>
      </table:table>
      <text:list xml:id="list2548817798" text:style-name="WW8Num1">
        <text:list-item>
          <text:p text:style-name="P14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4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16">規定應</text:span>通報<text:span text:style-name="T16">之</text:span>事件，<text:span text:style-name="T16">應向當地直轄市、縣(市)主管機關及學校主管機關（本部校安中心）進行通報，至遲不得超過24小時。</text:span></text:p>
        </text:list-item>
        <text:list-item>
          <text:p text:style-name="P14"><text:span text:style-name="T16">請教育人員於知悉服務學校發生上揭法律規定之事件後，即填寫本知會單，交由學校通報權責人員依規定完成通報作業（知悉至通報，應於24小時內完成）</text:span>，並陳學務主任及校長核閱<text:span text:style-name="T16">（非通報之准駁）</text:span>。</text:p>
        </text:list-item>
        <text:list-item>
          <text:p text:style-name="P14">告知人若以電話或口頭通報，經身分確認無誤後，得由學校人員代填本單。</text:p>
        </text:list-item>
        <text:list-item>
          <text:p text:style-name="P14">學校相關人員知悉校安事件時，倘因故無法代填本單時，應立即以電話通知受理(權責)單位代填。</text:p>
        </text:list-item>
        <text:list-item>
          <text:p text:style-name="P14">受理(權責)單位依學校業務分工填註，分工有疑義或不明確時由校長決定。</text:p>
        </text:list-item>
        <text:list-item>
          <text:p text:style-name="P14">學校教職員工若接獲告知人之告知，雖非受理(權責)單位，亦應轉介至受理(權責)單位，並於「證明人」欄簽章。</text:p>
        </text:list-item>
        <text:list-item>
          <text:p text:style-name="P14">各級學校及幼兒(稚)園不受理時，得逕向主管機關(直轄市政府教育局或縣市政府)或教育部校安中心(02)33437855通報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密等級：密                   各類校安事件告知單(參考格式)</dc:title>
    <meta:initial-creator>moejsmpc</meta:initial-creator>
    <meta:creation-date>2016-06-16T15:32:00</meta:creation-date>
    <dc:creator>user</dc:creator>
    <dc:date>2016-06-16T15:32:00</dc:date>
    <meta:print-date>2012-06-03T16:49:00</meta:print-date>
    <meta:editing-cycles>2</meta:editing-cycles>
    <meta:document-statistic meta:table-count="1" meta:image-count="0" meta:object-count="0" meta:page-count="1" meta:paragraph-count="24" meta:word-count="794" meta:character-count="1012" meta:non-whitespace-character-count="860"/>
    <meta:generator>LibreOffice/6.0.6.2$Windows_X86_64 LibreOffice_project/0c292870b25a325b5ed35f6b45599d2ea4458e77</meta:generator>
  </office:meta>
</office:document-meta>
</file>