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8.718cm" table:align="center" style:writing-mode="lr-tb"/>
    </style:style>
    <style:style style:name="表格4.A" style:family="table-column">
      <style:table-column-properties style:column-width="18.718cm"/>
    </style:style>
    <style:style style:name="表格4.1" style:family="table-row">
      <style:table-row-properties style:min-row-height="3.18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7.66cm" fo:keep-together="auto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 loext:padding="0cm" loext:border="0.51pt solid #000000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3" style:family="paragraph" style:parent-style-name="Standard">
      <style:text-properties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>
        <style:tab-stops>
          <style:tab-stop style:position="3.895cm"/>
        </style:tab-stops>
      </style:paragraph-properties>
    </style:style>
    <style:style style:name="P27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28" style:family="paragraph" style:parent-style-name="Standard">
      <style:paragraph-properties fo:margin-top="0.212cm" fo:margin-bottom="0cm" loext:contextual-spacing="false" fo:line-height="0.706cm"/>
    </style:style>
    <style:style style:name="P29" style:family="paragraph" style:parent-style-name="Standard">
      <style:paragraph-properties fo:margin-top="0.212cm" fo:margin-bottom="0cm" loext:contextual-spacing="false" fo:line-height="0.776cm" fo:text-align="justify" style:justify-single-word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break-before="page"/>
      <style:text-properties style:font-name-asian="標楷體"/>
    </style:style>
    <style:style style:name="P32" style:family="paragraph" style:parent-style-name="Standard">
      <style:paragraph-properties fo:margin-left="1.529cm" fo:margin-right="0cm" fo:text-align="justify" style:justify-single-word="false" fo:text-indent="-1.141cm" style:auto-text-indent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margin-left="1.52cm" fo:margin-right="0cm" fo:text-align="justify" style:justify-single-word="false" fo:text-indent="-1.132cm" style:auto-text-indent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margin-left="0.194cm" fo:margin-right="0cm" fo:line-height="0.6cm" fo:text-align="center" style:justify-single-word="false" fo:text-indent="-0.194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-0.175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 style:master-page-name="Standard">
      <style:paragraph-properties style:line-height-at-least="0.423cm" style:page-number="1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 style:list-style-name="WW8Num1">
      <style:paragraph-properties fo:margin-left="1.166cm" fo:margin-right="0cm" fo:line-height="0.847cm" fo:text-indent="-1.166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1">
      <style:paragraph-properties fo:margin-left="1.166cm" fo:margin-right="0cm" fo:margin-top="0.212cm" fo:margin-bottom="0cm" loext:contextual-spacing="false" fo:line-height="0.847cm" fo:text-indent="-1.166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weight-asian="bold" style:font-name-complex="Gungsuh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language-asian="zh" style:country-asian="HK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3">附件三</text:span></text:p>
      <text:p text:style-name="P27"><text:span text:style-name="T5">國立曾文高級家事商業職業學校</text:span><text:span text:style-name="T1">公開授課</text:span><text:span text:style-name="T11">「</text:span><text:span text:style-name="T1">觀課後會談紀錄表</text:span><text:span text:style-name="T11">」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<text:span text:style-name="T7">授課教師：</text:span><text:span text:style-name="T6">_____________</text:span><text:span text:style-name="T7">任教班級：__________任教科目：</text:span><text:span text:style-name="T10">　　　　　　　</text:span></text:p>
            <text:p text:style-name="P17"><text:span text:style-name="T7">教學單元：　教學節次：共</text:span><text:span text:style-name="T9">　　</text:span><text:span text:style-name="T7">節，本次教學為第</text:span><text:span text:style-name="T9">　　</text:span><text:span text:style-name="T7">節</text:span></text:p>
            <text:p text:style-name="P17"><text:span text:style-name="T7">回饋會談日期：___</text:span><text:span text:style-name="T8">年___月___日地點：＿＿＿＿＿＿＿＿＿＿＿＿</text:span></text:p>
            <text:p text:style-name="P2">出席人員：＿＿＿＿＿＿＿＿＿＿＿＿＿＿＿＿＿＿＿＿＿＿＿＿＿＿＿＿＿</text:p>
            <text:p text:style-name="P2">　　　　　＿＿＿＿＿＿＿＿＿＿＿＿＿＿＿＿＿＿＿＿＿＿＿＿＿＿＿＿＿</text:p>
          </table:table-cell>
        </table:table-row>
        <table:table-row table:style-name="表格4.2">
          <table:table-cell table:style-name="表格4.A1" office:value-type="string">
            <text:p text:style-name="P3">請依據觀察工具之紀錄分析內容，與授課教師討論後填寫：</text:p>
            <text:list xml:id="list3508207995" text:style-name="WW8Num1">
              <text:list-item>
                <text:p text:style-name="P40">教與學之優點及特色（含教師教學行為、學生學習表現、師生互動與學生同儕互動之情形）：</text:p>
              </text:list-item>
            </text:list>
            <text:p text:style-name="P3"/>
            <text:p text:style-name="P3"/>
            <text:p text:style-name="P3"/>
            <text:p text:style-name="P3"/>
            <text:list xml:id="list81422909111041" text:continue-numbering="true" text:style-name="WW8Num1">
              <text:list-item>
                <text:p text:style-name="P40">教與學待調整或改變之處（含教師教學行為、學生學習表現、師生互動與學生同儕互動之情形）：</text:p>
              </text:list-item>
            </text:list>
            <text:p text:style-name="P3"/>
            <text:p text:style-name="P3"/>
            <text:p text:style-name="P3"/>
            <text:p text:style-name="P3"/>
            <text:list xml:id="list81422974304380" text:continue-numbering="true" text:style-name="WW8Num1">
              <text:list-item>
                <text:p text:style-name="P41">回饋人員的學習與收穫：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o...." svg:font-family="標楷體o....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orphans="0" fo:widows="0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line-height="100%" fo:orphans="0" fo:widows="0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3T15:08:00</meta:creation-date>
    <dc:date>2019-08-29T08:14:20.737000000</dc:date>
    <meta:print-date>2018-06-19T08:46:00</meta:print-date>
    <meta:editing-cycles>7</meta:editing-cycles>
    <meta:editing-duration>PT10M4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1" meta:word-count="286" meta:character-count="330" meta:non-whitespace-character-count="313"/>
  </office:meta>
</office:document-meta>
</file>