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322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9.028cm"/>
    </style:style>
    <style:style style:name="表格2.C" style:family="table-column">
      <style:table-column-properties style:column-width="8.546cm"/>
    </style:style>
    <style:style style:name="表格2.1" style:family="table-row">
      <style:table-row-properties style:min-row-height="0.41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62cm" fo:keep-together="always"/>
    </style:style>
    <style:style style:name="表格2.B3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473cm" fo:keep-together="always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44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12cm" fo:keep-together="always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54cm" fo:keep-together="always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6cm" fo:keep-together="always"/>
    </style:style>
    <style:style style:name="表格2.9" style:family="table-row">
      <style:table-row-properties style:min-row-height="1.452cm" fo:keep-together="always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498cm" fo:keep-together="always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76cm" fo:keep-together="always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864cm" fo:keep-together="always"/>
    </style:style>
    <style:style style:name="表格2.13" style:family="table-row">
      <style:table-row-properties style:min-row-height="1.36cm" fo:keep-together="always"/>
    </style:style>
    <style:style style:name="表格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05cm" fo:keep-together="always"/>
    </style:style>
    <style:style style:name="表格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222cm" fo:keep-together="always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736cm" fo:keep-together="always"/>
    </style:style>
    <style:style style:name="表格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22cm" table:align="left" style:writing-mode="lr-tb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9.029cm"/>
    </style:style>
    <style:style style:name="表格3.C" style:family="table-column">
      <style:table-column-properties style:column-width="8.543cm"/>
    </style:style>
    <style:style style:name="表格3.1" style:family="table-row">
      <style:table-row-properties style:min-row-height="1.11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cm" fo:keep-together="always"/>
    </style:style>
    <style:style style:name="表格3.B2" style:family="table-cell">
      <style:table-cell-properties style:vertical-align="middle" fo:background-color="#ccc0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2.272cm" fo:keep-together="always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48cm" fo:keep-together="always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88cm" fo:keep-together="always"/>
    </style:style>
    <style:style style:name="表格3.6" style:family="table-row">
      <style:table-row-properties style:min-row-height="2.678cm" fo:keep-together="always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3.152cm" fo:keep-together="always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3.89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20" style:family="paragraph" style:parent-style-name="Standard">
      <style:text-properties style:font-name-asian="標楷體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3" style:family="paragraph" style:parent-style-name="Standard">
      <style:paragraph-properties>
        <style:tab-stops>
          <style:tab-stop style:position="3.895cm"/>
        </style:tab-stops>
      </style:paragraph-properties>
    </style:style>
    <style:style style:name="P24" style:family="paragraph" style:parent-style-name="Standard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25" style:family="paragraph" style:parent-style-name="Standard">
      <style:paragraph-properties fo:margin-top="0.212cm" fo:margin-bottom="0cm" loext:contextual-spacing="false" fo:line-height="0.706cm"/>
    </style:style>
    <style:style style:name="P26" style:family="paragraph" style:parent-style-name="Standard">
      <style:paragraph-properties fo:margin-top="0.212cm" fo:margin-bottom="0cm" loext:contextual-spacing="false" fo:line-height="0.776cm" fo:text-align="justify" style:justify-single-word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break-before="page"/>
      <style:text-properties style:font-name-asian="標楷體"/>
    </style:style>
    <style:style style:name="P29" style:family="paragraph" style:parent-style-name="Standard">
      <style:paragraph-properties fo:margin-left="1.529cm" fo:margin-right="0cm" fo:text-align="justify" style:justify-single-word="false" fo:text-indent="-1.141cm" style:auto-text-indent="false" style:snap-to-layout-grid="false"/>
      <style:text-properties style:font-name-asian="標楷體" style:font-weight-complex="bold"/>
    </style:style>
    <style:style style:name="P30" style:family="paragraph" style:parent-style-name="Standard">
      <style:paragraph-properties fo:margin-left="1.52cm" fo:margin-right="0cm" fo:text-align="justify" style:justify-single-word="false" fo:text-indent="-1.132cm" style:auto-text-indent="false" style:snap-to-layout-grid="false"/>
      <style:text-properties style:font-name-asian="標楷體" style:font-weight-complex="bold"/>
    </style:style>
    <style:style style:name="P31" style:family="paragraph" style:parent-style-name="Standard">
      <style:paragraph-properties fo:margin-left="0.194cm" fo:margin-right="0cm" fo:line-height="0.6cm" fo:text-align="center" style:justify-single-word="false" fo:text-indent="-0.194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-0.175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 style:master-page-name="Standard">
      <style:paragraph-properties style:line-height-at-least="0.423cm" style:page-number="1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0" style:family="paragraph" style:parent-style-name="Standard" style:list-style-name="WW8Num1">
      <style:paragraph-properties fo:margin-left="1.166cm" fo:margin-right="0cm" fo:line-height="0.847cm" fo:text-indent="-1.166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 style:list-style-name="WW8Num1">
      <style:paragraph-properties fo:margin-left="1.166cm" fo:margin-right="0cm" fo:margin-top="0.212cm" fo:margin-bottom="0cm" loext:contextual-spacing="false" fo:line-height="0.847cm" fo:text-indent="-1.166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weight-asian="bold" style:font-name-complex="Gungsuh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language-asian="zh" style:country-asian="HK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3">附件二</text:span></text:p>
      <text:p text:style-name="P13"><text:span text:style-name="T3">國立曾文高級家事商業職業學校</text:span><text:span text:style-name="T2">教師觀察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5"><text:span text:style-name="T7">授課教師：</text:span><text:span text:style-name="T6">_______________</text:span><text:span text:style-name="T7">任教班級：__________任教科目：</text:span><text:span text:style-name="T10">　　　　　　　</text:span></text:p>
            <text:p text:style-name="P1">教學單元：</text:p>
            <text:p text:style-name="P15"><text:span text:style-name="T7">觀察日期：____年_____月____日；教學節次：共</text:span><text:span text:style-name="T9">　　</text:span><text:span text:style-name="T7">節，本次教學為第</text:span><text:span text:style-name="T9">　　</text:span><text:span text:style-name="T7">節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層面</text:p>
          </table:table-cell>
          <table:table-cell table:style-name="表格2.A2" office:value-type="string">
            <text:p text:style-name="P18">指標與檢核重點</text:p>
          </table:table-cell>
          <table:table-cell table:style-name="表格2.A1" office:value-type="string">
            <text:p text:style-name="P18">事實摘要敘述</text:p>
            <text:p text:style-name="P17">(含教師教學行為、學生學習表現、師生互動與學生同儕互動之情形)</text:p>
          </table:table-cell>
        </table:table-row>
        <table:table-row table:style-name="表格2.3">
          <table:table-cell table:style-name="表格2.A2" table:number-rows-spanned="14" office:value-type="string">
            <text:p text:style-name="P19">A</text:p>
            <text:p text:style-name="P19">課</text:p>
            <text:p text:style-name="P19">程</text:p>
            <text:p text:style-name="P19">設</text:p>
            <text:p text:style-name="P19">計</text:p>
            <text:p text:style-name="P19">與</text:p>
            <text:p text:style-name="P19">教</text:p>
            <text:p text:style-name="P18">學</text:p>
          </table:table-cell>
          <table:table-cell table:style-name="表格2.B3" table:number-columns-spanned="2" office:value-type="string">
            <text:p text:style-name="P21">A-2掌握教材內容，實施教學活動，促進學生學習。</text:p>
          </table:table-cell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29">A-2-1有效連結學生的新舊知能或生活經驗，引發與維持學生學習動機。</text:p>
          </table:table-cell>
          <table:table-cell table:style-name="表格2.C7" table:number-rows-spanned="4" office:value-type="string">
            <text:p text:style-name="P22"/>
          </table:table-cell>
        </table:table-row>
        <table:table-row table:style-name="表格2.5">
          <table:covered-table-cell/>
          <table:table-cell table:style-name="表格2.A2" office:value-type="string">
            <text:p text:style-name="P29">A-2-2 清晰呈現教材內容，協助學生習得重要概念、原則或技能。</text:p>
          </table:table-cell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30">A-2-3 提供適當的練習或活動，以理解或熟練學習內容。</text:p>
          </table:table-cell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30">A-2-4 完成每個學習活動後，適時歸納或總結學習重點。</text:p>
          </table:table-cell>
          <table:covered-table-cell/>
        </table:table-row>
        <table:table-row table:style-name="表格2.8">
          <table:covered-table-cell/>
          <table:table-cell table:style-name="表格2.B3" table:number-columns-spanned="2" office:value-type="string">
            <text:p text:style-name="P21">A-3運用適切教學策略與溝通技巧，幫助學生學習。</text:p>
          </table:table-cell>
          <table:covered-table-cell/>
        </table:table-row>
        <table:table-row table:style-name="表格2.9">
          <table:covered-table-cell/>
          <table:table-cell table:style-name="表格2.A2" office:value-type="string">
            <text:p text:style-name="P30">A-3-1 運用適切的教學方法，引導學生思考、討論或實作。</text:p>
          </table:table-cell>
          <table:table-cell table:style-name="表格2.C11" table:number-rows-spanned="3" office:value-type="string">
            <text:p text:style-name="P22"/>
          </table:table-cell>
        </table:table-row>
        <table:table-row table:style-name="表格2.10">
          <table:covered-table-cell/>
          <table:table-cell table:style-name="表格2.A2" office:value-type="string">
            <text:p text:style-name="P29">A-3-2 教學活動中融入學習策略的指導。</text:p>
          </table:table-cell>
          <table:covered-table-cell/>
        </table:table-row>
        <table:table-row table:style-name="表格2.11">
          <table:covered-table-cell/>
          <table:table-cell table:style-name="表格2.A2" office:value-type="string">
            <text:p text:style-name="P29">A-3-3 運用口語、非口語、教室走動等溝通技巧，幫助學生學習。</text:p>
          </table:table-cell>
          <table:covered-table-cell/>
        </table:table-row>
        <table:table-row table:style-name="表格2.12">
          <table:covered-table-cell/>
          <table:table-cell table:style-name="表格2.B3" table:number-columns-spanned="2" office:value-type="string">
            <text:p text:style-name="P21">A-4運用多元評量方式評估學生能力，提供學習回饋並調整教學。</text:p>
          </table:table-cell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30">A-4-1運用多元評量方式，評估學生學習成效。</text:p>
          </table:table-cell>
          <table:table-cell table:style-name="表格2.C16" table:number-rows-spanned="4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2" office:value-type="string">
            <text:p text:style-name="P30">A-4-2 分析評量結果，適時提供學生適切的學習回饋。</text:p>
          </table:table-cell>
          <table:covered-table-cell/>
        </table:table-row>
        <table:table-row table:style-name="表格2.15">
          <table:covered-table-cell/>
          <table:table-cell table:style-name="表格2.A2" office:value-type="string">
            <text:p text:style-name="P30">A-4-3根據評量結果，調整教學。</text:p>
          </table:table-cell>
          <table:covered-table-cell/>
        </table:table-row>
        <table:table-row table:style-name="表格2.16">
          <table:covered-table-cell/>
          <table:table-cell table:style-name="表格2.A2" office:value-type="string">
            <text:p text:style-name="P29">A-4-4 運用評量結果，規劃實施充實或補強性課程。(選用)</text:p>
          </table:table-cell>
          <table:covered-table-cell/>
        </table:table-row>
      </table:table>
      <text:p text:style-name="P28"/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層面</text:p>
          </table:table-cell>
          <table:table-cell table:style-name="表格3.A1" office:value-type="string">
            <text:p text:style-name="P18">指標與檢核重點</text:p>
          </table:table-cell>
          <table:table-cell table:style-name="表格3.C1" office:value-type="string">
            <text:p text:style-name="P18">教師表現事實摘要敘述</text:p>
          </table:table-cell>
        </table:table-row>
        <table:table-row table:style-name="表格3.2">
          <table:table-cell table:style-name="表格3.A1" table:number-rows-spanned="6" office:value-type="string">
            <text:p text:style-name="P19">B</text:p>
            <text:p text:style-name="P31">班</text:p>
            <text:p text:style-name="P31">級</text:p>
            <text:p text:style-name="P31">經</text:p>
            <text:p text:style-name="P31">營</text:p>
            <text:p text:style-name="P31">與</text:p>
            <text:p text:style-name="P31">輔</text:p>
            <text:p text:style-name="P18">導</text:p>
          </table:table-cell>
          <table:table-cell table:style-name="表格3.B2" table:number-columns-spanned="2" office:value-type="string">
            <text:p text:style-name="P20">B-1建立課堂規範，並適切回應學生的行為表現。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29">B-1-1 建立有助於學生學習的課堂規範。</text:p>
          </table:table-cell>
          <table:table-cell table:style-name="表格3.C4" table:number-rows-spanned="2" office:value-type="string">
            <text:p text:style-name="P22"/>
          </table:table-cell>
        </table:table-row>
        <table:table-row table:style-name="表格3.4">
          <table:covered-table-cell/>
          <table:table-cell table:style-name="表格3.A1" office:value-type="string">
            <text:p text:style-name="P29">B-1-2 適切引導或回應學生的行為表現。</text:p>
          </table:table-cell>
          <table:covered-table-cell/>
        </table:table-row>
        <table:table-row table:style-name="表格3.5">
          <table:covered-table-cell/>
          <table:table-cell table:style-name="表格3.B2" table:number-columns-spanned="2" office:value-type="string">
            <text:p text:style-name="P20">B-2安排學習情境，促進師生互動。</text:p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9">B-2-1 安排適切的教學環境與設施，促進師生互動與學生學習。</text:p>
          </table:table-cell>
          <table:table-cell table:style-name="表格3.C7" table:number-rows-spanned="2" office:value-type="string">
            <text:p text:style-name="P22"/>
          </table:table-cell>
        </table:table-row>
        <table:table-row table:style-name="表格3.7">
          <table:covered-table-cell/>
          <table:table-cell table:style-name="表格3.A1" office:value-type="string">
            <text:p text:style-name="P29">B-2-2 營造溫暖的學習氣氛，促進師生之間的合作關係。</text:p>
          </table:table-cell>
          <table:covered-table-cell/>
        </table:table-row>
      </table:table>
      <text:p text:style-name="P23"/>
      <text:p text:style-name="P6">觀察人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orphans="0" fo:widows="0" fo:text-indent="0.501cm" style:auto-text-indent="false"/>
      <style:text-properties style:font-name="Times New Roman" fo:font-family="'Times New Roman'" style:font-family-generic="roman" style:font-pitch="variable" fo:font-size="12pt" style:letter-kerning="true" style:font-name-asian="華康中明體" style:font-family-asian="華康中明體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line-height="100%" fo:orphans="0" fo:widows="0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o...." fo:font-family="標楷體o...., 新細明體" style:font-family-generic="roman" fo:font-size="12pt" fo:language="en" fo:country="US" style:font-name-asian="標楷體o...." style:font-family-asian="標楷體o...., 新細明體" style:font-family-generic-asian="roman" style:font-size-asian="12pt" style:language-asian="zh" style:country-asian="TW" style:font-name-complex="標楷體o...." style:font-family-complex="標楷體o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3T15:08:00</meta:creation-date>
    <dc:date>2019-08-29T08:12:58.302000000</dc:date>
    <meta:print-date>2018-06-19T08:46:00</meta:print-date>
    <meta:editing-cycles>7</meta:editing-cycles>
    <meta:editing-duration>PT9M43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49" meta:word-count="596" meta:character-count="722" meta:non-whitespace-character-count="699"/>
  </office:meta>
</office:document-meta>
</file>