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32cm" fo:margin-left="0cm" table:align="left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2.24cm"/>
    </style:style>
    <style:style style:name="表格1.C" style:family="table-column">
      <style:table-column-properties style:column-width="6.948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4.676cm"/>
    </style:style>
    <style:style style:name="表格1.1" style:family="table-row">
      <style:table-row-properties style:min-row-height="0.8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2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4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34cm"/>
    </style:style>
    <style:style style:name="表格1.9" style:family="table-row">
      <style:table-row-properties style:min-row-height="0.836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2.485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28cm" fo:margin-left="0cm" table:align="left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10.633cm"/>
    </style:style>
    <style:style style:name="表格2.C" style:family="table-column">
      <style:table-column-properties style:column-width="2.242cm"/>
    </style:style>
    <style:style style:name="表格2.E" style:family="table-column">
      <style:table-column-properties style:column-width="2.145cm"/>
    </style:style>
    <style:style style:name="表格2.F" style:family="table-column">
      <style:table-column-properties style:column-width="0.095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3.69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8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color="#ff0000" fo:font-size="14pt" fo:font-weight="bold" style:font-size-asian="14pt" style:language-asian="zh" style:country-asian="HK" style:font-weight-asian="bold" style:font-size-complex="14pt" fo:hyphenate="tru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8" style:family="paragraph" style:parent-style-name="Text_20_body">
      <style:text-properties style:font-name="標楷體" fo:background-color="#ffffff" style:font-name-asian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ff0000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ff0000" style:font-name="標楷體" style:font-name-asian="標楷體"/>
    </style:style>
    <style:style style:name="P12" style:family="paragraph" style:parent-style-name="Text_20_body">
      <style:text-properties fo:color="#ff0000" fo:font-size="14pt" fo:font-weight="bold" style:font-size-asian="14pt" style:language-asian="zh" style:country-asian="HK" style:font-weight-asian="bold" style:font-size-complex="14pt"/>
    </style:style>
    <style:style style:name="P13" style:family="paragraph" style:parent-style-name="Text_20_body">
      <style:paragraph-properties fo:margin-left="0cm" fo:margin-right="0cm" fo:text-indent="0.42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15" style:family="paragraph" style:parent-style-name="Text_20_body">
      <style:paragraph-properties fo:margin-top="0.318cm" fo:margin-bottom="0cm" loext:contextual-spacing="false"/>
    </style:style>
    <style:style style:name="P16" style:family="paragraph" style:parent-style-name="Text_20_body">
      <style:paragraph-properties fo:margin-top="0.318cm" fo:margin-bottom="0cm" loext:contextual-spacing="false" fo:line-height="0.423cm" fo:text-align="center" style:justify-single-word="false" style:text-autospace="none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top="0.318cm" fo:margin-bottom="0cm" loext:contextual-spacing="false" fo:line-height="0.423cm" fo:text-align="center" style:justify-single-word="false" style:text-autospace="none"/>
    </style:style>
    <style:style style:name="P18" style:family="paragraph" style:parent-style-name="Text_20_body">
      <style:paragraph-properties fo:margin-top="0.318cm" fo:margin-bottom="0cm" loext:contextual-spacing="false" fo:line-height="0.423cm" fo:text-align="center" style:justify-single-word="false" style:text-autospace="none"/>
      <style:text-properties style:font-name="標楷體" style:font-name-asian="標楷體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標楷體" fo:background-color="#ffffff" style:font-name-asian="標楷體"/>
    </style:style>
    <style:style style:name="P20" style:family="paragraph" style:parent-style-name="Text_20_body">
      <style:paragraph-properties fo:margin-left="-0.212cm" fo:margin-right="-0.212cm" fo:line-height="0.423cm" fo:text-align="center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0.212cm" fo:margin-right="-0.212cm" fo:margin-top="0.318cm" fo:margin-bottom="0cm" loext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indent="0.847cm" style:auto-text-indent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1">
      <style:text-properties fo:background-color="#ffffff"/>
    </style:style>
    <style:style style:name="P27" style:family="paragraph" style:parent-style-name="Text_20_body" style:list-style-name="L2"/>
    <style:style style:name="P28" style:family="paragraph" style:parent-style-name="Text_20_body" style:list-style-name="L3"/>
    <style:style style:name="P29" style:family="paragraph" style:parent-style-name="Text_20_body" style:list-style-name="L4"/>
    <style:style style:name="P30" style:family="paragraph" style:parent-style-name="Text_20_body" style:list-style-name="L5"/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language-asian="zh" style:country-asian="HK"/>
    </style:style>
    <style:style style:name="T11" style:family="text">
      <style:text-properties fo:color="#ff0000" fo:font-size="14pt" fo:font-weight="bold" style:font-size-asian="14pt" style:language-asian="zh" style:country-asian="HK" style:font-weight-asian="bold" style:font-size-complex="14pt"/>
    </style:style>
    <style:style style:name="T12" style:family="text">
      <style:text-properties style:font-name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4">國立曾文高級家事商業職業學校</text:span></text:span><text:span text:style-name="預設段落字型"><text:span text:style-name="T2">　　</text:span></text:span><text:span text:style-name="預設段落字型"><text:span text:style-name="T3">學年度第</text:span></text:span><text:span text:style-name="預設段落字型"><text:span text:style-name="T2">　</text:span></text:span><text:span text:style-name="預設段落字型"><text:span text:style-name="T3">學期</text:span></text:span><text:span text:style-name="預設段落字型"><text:span text:style-name="T2">　　　</text:span></text:span><text:span text:style-name="預設段落字型"><text:span text:style-name="T3">科公開授課</text:span></text:span><text:span text:style-name="預設段落字型"><text:span text:style-name="T2">教學活動設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8">單元</text:span></text:span><text:span text:style-name="預設段落字型"><text:span text:style-name="T7">名稱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預設段落字型"><text:span text:style-name="T5">授課教師</text:span>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5">授課</text:span></text:span><text:span text:style-name="預設段落字型"><text:span text:style-name="T6">班級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8">科</text:span></text:span><text:span text:style-name="預設段落字型"><text:span text:style-name="T7">　　</text:span></text:span><text:span text:style-name="預設段落字型"><text:span text:style-name="T8">年</text:span></text:span><text:span text:style-name="預設段落字型"><text:span text:style-name="T7">　　</text:span></text:span><text:span text:style-name="預設段落字型"><text:span text:style-name="T8">班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7">班級人數</text:span>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6">教學日期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7">年　　月　　日星期　　</text:span></text:span><text:span text:style-name="預設段落字型"><text:span text:style-name="T8">第</text:span></text:span><text:span text:style-name="預設段落字型"><text:span text:style-name="T7">　　</text:span></text:span><text:span text:style-name="預設段落字型"><text:span text:style-name="T8">節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8">授課地點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5">總 節 數</text:span></text:span></text:p>
          </table:table-cell>
          <table:table-cell table:style-name="表格1.A1" table:number-columns-spanned="4" office:value-type="string">
            <text:p text:style-name="P4">本單元共　節，本節為第　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學生學習</text:p>
            <text:p text:style-name="P16">背景分析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<text:span text:style-name="預設段落字型"><text:span text:style-name="T7">教材來源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7">學習重點</text:p>
            <text:p text:style-name="P11">（請參考各領域108課綱）</text:p>
          </table:table-cell>
          <table:table-cell table:style-name="表格1.A1" office:value-type="string">
            <text:p text:style-name="P6">核心素養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學習表現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學習內容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與其他領域/科目的連結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18">教學資源</text:p>
          </table:table-cell>
          <table:table-cell table:style-name="表格1.A1" table:number-columns-spanned="4" office:value-type="string">
            <text:p text:style-name="P9"><text:span text:style-name="預設段落字型"><text:span text:style-name="T9">（教學設備等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"><text:span text:style-name="預設段落字型"><text:span text:style-name="T8">教學</text:span></text:span><text:span text:style-name="預設段落字型"><text:span text:style-name="T7">目標</text:span></text:span></text:p>
            <text:p text:style-name="P6"/>
            <text:p text:style-name="P6"/>
            <text:p text:style-name="P6"/>
            <text:p text:style-name="P3"><text:span text:style-name="預設段落字型"><text:span text:style-name="T10">右列為參考範例請按個人教學現況修正書寫</text:span></text:span></text:p>
          </table:table-cell>
          <table:table-cell table:style-name="表格1.B12" table:number-columns-spanned="4" office:value-type="string">
            <text:p text:style-name="P8">認知目標</text:p>
            <text:p text:style-name="P22">1能說出教學活動設計的意義與目的。</text:p>
            <text:p text:style-name="P4">2能指出教學活動設計表的功用。</text:p>
            <text:p text:style-name="P22">3能舉出教學活動設計表的主要項目。</text:p>
            <text:p text:style-name="P4">4能述出活動設計的編擬程序。</text:p>
            <text:p text:style-name="P22">5能指出各種類型活動設計的重要概念。</text:p>
            <text:p text:style-name="P19">技能目標</text:p>
            <text:p text:style-name="P22">1能依學生的學習需要設計出合適的教學活動。</text:p>
            <text:p text:style-name="P22">2能構思多樣性的教學活動。</text:p>
            <text:p text:style-name="P22">3能依照編擬程序設計教學活動。</text:p>
            <text:p text:style-name="P22">4能依據教師所指定的單元主題寫出其教學目標與具體目標。</text:p>
            <text:p text:style-name="P22">5會將教學目標與具體目標的用詞分類清楚。</text:p>
            <text:p text:style-name="P19">情意目標</text:p>
            <text:p text:style-name="P15"><text:span text:style-name="預設段落字型"><text:span text:style-name="T7">1能積極參與課堂活動。</text:span></text:span></text:p>
            <text:p text:style-name="P22">2能分享活動過程所得到的收穫。</text:p>
            <text:p text:style-name="P4">3能喜愛教學活動設計的課程。</text:p>
            <text:p text:style-name="P22">4會欣賞他人所設計的教學活動。</text:p>
          </table:table-cell>
          <table:covered-table-cell/>
          <table:covered-table-cell/>
          <table:covered-table-cell/>
        </table:table-row>
      </table:table>
      <text:p text:style-name="P12"/>
      <text:p text:style-name="P2"/>
      <text:p text:style-name="Text_20_body"><text:span text:style-name="預設段落字型"><text:span text:style-name="T11">內容為參考範例請按個人教學現況修正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教學歷程與內容</text:p>
          </table:table-cell>
          <table:table-cell table:style-name="表格2.A1" office:value-type="string">
            <text:p text:style-name="P6">教學資源</text:p>
          </table:table-cell>
          <table:table-cell table:style-name="表格2.A1" office:value-type="string">
            <text:p text:style-name="P6">教學方式</text:p>
          </table:table-cell>
          <table:table-cell table:style-name="表格2.A1" table:number-columns-spanned="2" office:value-type="string">
            <text:p text:style-name="P6">教學評量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>5分鐘</text:p>
            <text:p text:style-name="Text_20_body"/>
            <text:p text:style-name="Text_20_body"/>
            <text:p text:style-name="Text_20_body">30分鐘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10分鐘</text:p>
            <text:p text:style-name="Text_20_body"/>
            <text:p text:style-name="Text_20_body">5分鐘</text:p>
          </table:table-cell>
          <table:table-cell table:style-name="表格2.B2" office:value-type="string">
            <text:list xml:id="list473847249" text:style-name="L1">
              <text:list-item>
                <text:p text:style-name="P26">準備活動</text:p>
              </text:list-item>
            </text:list>
            <text:p text:style-name="P23">〈教師〉收集教學資料、熟悉課程內容、準備所需教材</text:p>
            <text:p text:style-name="Text_20_body">〈學生〉預習該課程的內容</text:p>
            <text:list xml:id="list151420923279886" text:continue-numbering="true" text:style-name="L1">
              <text:list-item>
                <text:p text:style-name="P26">教學流程</text:p>
              </text:list-item>
            </text:list>
            <text:p text:style-name="P10">【引起動機】</text:p>
            <text:p text:style-name="P24">利用一份教學活動設計範例，介紹其內容，以引起教學動機。</text:p>
            <text:p text:style-name="P10">【發展活動】</text:p>
            <text:list xml:id="list353516447" text:style-name="L2">
              <text:list-item>
                <text:p text:style-name="P27">活動的設計與編寫</text:p>
              </text:list-item>
            </text:list>
            <text:p text:style-name="P24">講解活動的設計與編寫方式，大致可分成四類：</text:p>
            <text:list xml:id="list1477412112" text:style-name="L3">
              <text:list-item>
                <text:p text:style-name="P28">不同年齡</text:p>
              </text:list-item>
              <text:list-item>
                <text:p text:style-name="P28">不同活動內容</text:p>
              </text:list-item>
              <text:list-item>
                <text:p text:style-name="P28">不同活動型態</text:p>
              </text:list-item>
              <text:list-item>
                <text:p text:style-name="P28">不同的教學理念</text:p>
              </text:list-item>
            </text:list>
            <text:p text:style-name="P24">無論依何種教學活動需要來編寫，都必須考慮其法令規章、學生的發展、學校環境的條件與資源，才能開始作編擬課程的程序。</text:p>
            <text:list xml:id="list151351817778936" text:style-name="L2">
              <text:list-item>
                <text:p text:style-name="P27">活動設計的編擬程序</text:p>
              </text:list-item>
            </text:list>
            <text:p text:style-name="P24">教導學生依據教學所需設計教學活動。</text:p>
            <text:list xml:id="list151419786326337" text:continue-numbering="true" text:style-name="L2">
              <text:list-item>
                <text:p text:style-name="P27">目標的繕寫</text:p>
              </text:list-item>
            </text:list>
            <text:list xml:id="list703987368" text:style-name="L4">
              <text:list-item>
                <text:p text:style-name="P29">簡單介紹各層級目標間的關係。</text:p>
              </text:list-item>
              <text:list-item>
                <text:p text:style-name="P29"><text:soft-page-break/>活動設計目標的編寫著重在兩部分：</text:p>
              </text:list-item>
            </text:list>
            <text:p text:style-name="P13">（1）單元目標（教學目標）</text:p>
            <text:p text:style-name="P13">（2）具體目標（行為目標）</text:p>
            <text:list xml:id="list151419896778336" text:continue-numbering="true" text:style-name="L4">
              <text:list-item>
                <text:p text:style-name="P29">區分單元目標與具體目標的用詞。</text:p>
              </text:list-item>
              <text:list-item>
                <text:p text:style-name="P29">以活動設計範例，教導學生更清楚界定教學目標與具體目標間的差異。</text:p>
              </text:list-item>
            </text:list>
            <text:p text:style-name="P10">【綜合活動】</text:p>
            <text:p text:style-name="P24">引導學生實際敘寫一份教學活動設計的目標。</text:p>
            <text:p text:style-name="Text_20_body">【結束活動.】</text:p>
            <text:list xml:id="list1365665742" text:style-name="L5">
              <text:list-item>
                <text:p text:style-name="P30">回顧課程內容綱<text:span text:style-name="預設段落字型"><text:span text:style-name="T12">要。</text:span></text:span></text:p>
              </text:list-item>
              <text:list-item>
                <text:p text:style-name="P30">交代回家作業。</text:p>
              </text:list-item>
            </text:list>
          </table:table-cell>
          <table:table-cell table:style-name="表格2.C2" office:value-type="string">
            <text:p text:style-name="Text_20_body"/>
            <text:p text:style-name="Text_20_body">教學活動設計範例</text:p>
            <text:p text:style-name="Text_20_body"/>
            <text:p text:style-name="Text_20_body"/>
            <text:p text:style-name="Text_20_body">投影片</text:p>
            <text:p text:style-name="Text_20_body">電腦</text:p>
            <text:p text:style-name="Text_20_body"/>
            <text:p text:style-name="Text_20_body">電腦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電腦</text:p>
            <text:p text:style-name="Text_20_body"/>
            <text:p text:style-name="Text_20_body">教學活動設計範例</text:p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教學活動設計表格</text:p>
          </table:table-cell>
          <table:table-cell table:style-name="表格2.D2" office:value-type="string">
            <text:p text:style-name="Text_20_body"/>
            <text:p text:style-name="Text_20_body">問答法</text:p>
            <text:p text:style-name="Text_20_body"/>
            <text:p text:style-name="Text_20_body"/>
            <text:p text:style-name="Text_20_body">講述法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講述法</text:p>
            <text:p text:style-name="Text_20_body"/>
            <text:p text:style-name="Text_20_body"/>
            <text:p text:style-name="Text_20_body">講述法</text:p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>討論法</text:p>
            <text:p text:style-name="Text_20_body"/>
            <text:p text:style-name="Text_20_body"/>
            <text:p text:style-name="Text_20_body">實際操作法</text:p>
            <text:p text:style-name="Text_20_body">討論法</text:p>
            <text:p text:style-name="Text_20_body">觀察法</text:p>
            <text:p text:style-name="Text_20_body"/>
            <text:p text:style-name="Text_20_body">討論分享法</text:p>
            <text:p text:style-name="Text_20_body">講述法</text:p>
          </table:table-cell>
          <table:table-cell table:style-name="表格2.E2" table:number-columns-spanned="2" office:value-type="string">
            <text:p text:style-name="Text_20_body"/>
            <text:p text:style-name="Text_20_body"/>
            <text:p text:style-name="Text_20_body">教師以口頭問答方式，評估學生的起點行為。</text:p>
            <text:p text:style-name="Text_20_body"/>
            <text:p text:style-name="Text_20_body">學生能專心聽講。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學生能專心聽講。</text:p>
            <text:p text:style-name="Text_20_body"/>
            <text:p text:style-name="Text_20_body">教師以口頭方式評<text:soft-page-break/>量學生的理解程度。</text:p>
            <text:p text:style-name="Text_20_body">教師以觀察評量了解學生的學習成效。</text:p>
            <text:p text:style-name="Text_20_body"/>
            <text:p text:style-name="Text_20_body">教師以口頭方式評估學生的學習結果。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1"><text:span text:style-name="預設段落字型"><text:span text:style-name="T7">參考資料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F3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45cm" fo:margin-left="0.9cm" fo:margin-right="0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教學活動設計教案</dc:title>
    <dc:subject/>
    <meta:initial-creator>User</meta:initial-creator>
    <meta:creation-date>2019-08-07T04:17:00Z</meta:creation-date>
    <dc:date>2019-08-23T15:14:19.133000000</dc:date>
    <meta:print-date>2008-05-20T14:07:00Z</meta:print-date>
    <meta:editing-cycles>7</meta:editing-cycles>
    <meta:editing-duration>PT2H28S</meta:editing-duration>
    <meta:document-statistic meta:table-count="2" meta:image-count="0" meta:object-count="0" meta:page-count="4" meta:paragraph-count="104" meta:word-count="1018" meta:character-count="1052" meta:non-whitespace-character-count="1030"/>
    <meta:template xlink:type="simple" xlink:actuate="onRequest" xlink:title="" xlink:href="Normal.dotm"/>
  </office:meta>
</office:document-meta>
</file>