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 fo:margin-left="0.5284in" fo:text-indent="-0.5284in">
        <style:tab-stops/>
      </style:paragraph-properties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638in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638in" fo:margin-left="0.4451in" fo:text-indent="-0.4451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4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margin-left="0.4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2638in" fo:margin-left="0.4451in" fo:text-indent="-0.445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left="0.4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text-scale="99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text-scale="99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text-scale="99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style:text-scale="99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text-scale="99%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4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0.4805in" fo:text-indent="-0.480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0.47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4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left="0.4451in" fo:text-indent="-0.445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0.4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margin-left="0.4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left="0.4451in" fo:text-indent="-0.4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0.4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2638in" fo:margin-left="0.4451in" fo:text-indent="-0.4451in">
        <style:tab-stops/>
      </style:paragraph-properties>
      <style:text-properties style:font-name-asian="標楷體" fo:font-weight="bold" style:font-weight-asian="bold" fo:color="#800080" fo:font-size="16pt" style:font-size-asian="16pt" style:font-size-complex="16pt"/>
    </style:style>
    <style:style style:name="P62" style:parent-style-name="內文" style:family="paragraph">
      <style:paragraph-properties style:snap-to-layout-grid="false" fo:margin-left="0.4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人事人員服務守則</text:p>
      <text:p text:style-name="P2"/>
      <text:p text:style-name="P3"><text:span text:style-name="T4">為期人事人員執行職務時，秉持專業、效能、關懷三項核心價值，以強化人事服務品質，建立和諧人事服務倫理，特訂定本守則。</text:span></text:p>
      <text:p text:style-name="P5"/>
      <text:p text:style-name="P6"><text:span text:style-name="T7">一、</text:span><text:span text:style-name="T8">人事專業應以策略規劃、提升貢獻為核心</text:span></text:p>
      <text:p text:style-name="P9"><text:span text:style-name="T10">人事人員應瞭解人事政策、熟稔人事法規與靈活運用，並精進人力資源管理知能，結合</text:span><text:span text:style-name="T11">組織</text:span><text:span text:style-name="T12">策略目標</text:span><text:span text:style-name="T13">，規劃</text:span><text:span text:style-name="T14">人</text:span><text:span text:style-name="T15">力資源，提升</text:span><text:span text:style-name="T16">同仁</text:span><text:span text:style-name="T17">之組織貢獻。</text:span></text:p>
      <text:p text:style-name="P18"/>
      <text:p text:style-name="P19"><text:span text:style-name="T20">二、人事角色應以溝通協調、有效回應為責任</text:span></text:p>
      <text:p text:style-name="P21"><text:span text:style-name="T22">人事人員應具備溝通協調及應變能力，對長官交辦</text:span><text:span text:style-name="T23">事項及</text:span><text:span text:style-name="T24">同仁反映問題，應提供建設性處理方案；對</text:span><text:span text:style-name="T25">內對</text:span><text:span text:style-name="T26">外均能有效溝通，建立友善互動關係。</text:span></text:p>
      <text:p text:style-name="P27"/>
      <text:p text:style-name="P28"><text:span text:style-name="T29">三</text:span><text:span text:style-name="T30">、人事效能應以績效管理、資訊技能為基礎</text:span></text:p>
      <text:p text:style-name="P31"><text:span text:style-name="T32">人事人員</text:span><text:span text:style-name="T33">應</text:span><text:span text:style-name="T34">秉持績效管理</text:span><text:span text:style-name="T35">之</text:span><text:span text:style-name="T36">精神</text:span><text:span text:style-name="T37">，應用資訊科技能力，</text:span><text:span text:style-name="T38">執行各項</text:span><text:span text:style-name="T39">人事業務</text:span><text:span text:style-name="T40">，營造績效導向之組織文化。</text:span></text:p>
      <text:p text:style-name="P41"/>
      <text:p text:style-name="P42"><text:span text:style-name="T43">四、人事管理應</text:span><text:span text:style-name="T44">以持續創新、簡化流程為目標</text:span></text:p>
      <text:p text:style-name="P45"><text:span text:style-name="T46">人事人員應以提升人力資源素質為出發點，持續創新與簡化業務流程，並依</text:span><text:span text:style-name="T47">組織</text:span><text:span text:style-name="T48">特性訂定內部人事管理措施，以提升</text:span><text:span text:style-name="T49">組織</text:span><text:span text:style-name="T50">施政績效。</text:span></text:p>
      <text:p text:style-name="P51"/>
      <text:p text:style-name="P52"><text:span text:style-name="T53">五、人事服務</text:span><text:span text:style-name="T54">應以</text:span><text:span text:style-name="T55">瞭解需求、</text:span><text:span text:style-name="T56">積極</text:span><text:span text:style-name="T57">熱忱為態度</text:span></text:p>
      <text:p text:style-name="P58"><text:span text:style-name="T59">人事人員應秉主動服務之精神，瞭解同仁需要、維護同仁權益及持續改善工作環境，以營造組織和諧氣氛，強化同仁對組織之向心力。</text:span></text:p>
      <text:p text:style-name="P60"/>
      <text:p text:style-name="P61">六、人事關懷應以尊重差異、諮商協助為方法</text:p>
      <text:p text:style-name="P62"><text:span text:style-name="T63">人事人員應尊重同仁之個別情境，提供諮商輔導管道，協助同仁進行生涯規劃、發展個人潛力及壓力調適，以提升工作士氣及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人事人員服務守則</dc:title>
    <dc:description/>
    <dc:subject/>
    <meta:initial-creator>f224776965_莊捷茹</meta:initial-creator>
    <dc:creator>Windows 使用者</dc:creator>
    <meta:creation-date>2018-08-07T07:53:00Z</meta:creation-date>
    <dc:date>2018-08-07T07:53:00Z</dc:date>
    <meta:print-date>2010-05-2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