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1.4298in"/>
    </style:style>
    <style:style style:name="T2" style:parent-style-name="預設段落字型" style:family="text">
      <style:text-properties style:font-name-asian="標楷體" fo:font-weight="bold" style:font-weight-asian="bold" fo:letter-spacing="0.0048in" style:text-scale="65%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-0.0013in" style:text-scale="65%" style:letter-kerning="false" fo:font-size="20pt" style:font-size-asian="20pt" style:font-size-complex="20pt"/>
    </style:style>
    <style:style style:name="P4" style:parent-style-name="內文" style:family="paragraph">
      <style:paragraph-properties fo:line-height="0.3611in" fo:text-indent="1.752in"/>
    </style:style>
    <style:style style:name="T5" style:parent-style-name="預設段落字型" style:family="text">
      <style:text-properties style:font-name-asian="標楷體" fo:font-weight="bold" style:font-weight-asian="bold" fo:letter-spacing="0.0166in" style:text-scale="62%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27in" style:text-scale="62%" style:letter-kerning="false" fo:font-size="20pt" style:font-size-asian="20pt" style:font-size-complex="20pt"/>
    </style:style>
    <style:style style:name="P7" style:parent-style-name="內文" style:family="paragraph">
      <style:paragraph-properties fo:margin-right="-0.075in" fo:text-indent="0.389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106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437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4562in" style:use-optimal-column-width="false"/>
    </style:style>
    <style:style style:name="TableColumn33" style:family="table-column">
      <style:table-column-properties style:column-width="0.1687in" style:use-optimal-column-width="false"/>
    </style:style>
    <style:style style:name="TableColumn34" style:family="table-column">
      <style:table-column-properties style:column-width="0.3312in" style:use-optimal-column-width="false"/>
    </style:style>
    <style:style style:name="TableColumn35" style:family="table-column">
      <style:table-column-properties style:column-width="0.6062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21" style:family="table">
      <style:table-properties style:width="7.5437in" fo:margin-left="-0.5243in" table:align="lef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93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645in" style:use-optimal-row-height="false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805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 fo:text-indent="0.1666in"/>
      <style:text-properties style:font-name-asian="標楷體" fo:font-weight="bold" style:font-weight-asian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756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645in" style:use-optimal-row-height="false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75%"/>
      <style:text-properties style:font-name-asian="標楷體" fo:font-weight="bold" style:font-weight-asian="bold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75in" style:use-optimal-row-height="false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645in" style:use-optimal-row-height="false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234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375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9076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TableRow231" style:family="table-row">
      <style:table-row-properties style:min-row-height="0.343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3333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500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Row248" style:family="table-row">
      <style:table-row-properties style:min-row-height="0.7673in" style:use-optimal-row-height="false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3347in" fo:text-indent="0.1666in">
        <style:tab-stops/>
      </style:paragraph-properties>
      <style:text-properties style:font-name-asian="標楷體" fo:font-weight="bold" style:font-weight-asian="bold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4597in">
        <style:tab-stops/>
      </style:paragraph-properties>
      <style:text-properties style:font-name-asian="標楷體" fo:font-weight="bold" style:font-weight-asian="bold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曾文高級家事商業職業學</text:span><text:span text:style-name="T3">校</text:span></text:p>
      <text:p text:style-name="P4"><text:span text:style-name="T5">國內出差旅費報告</text:span><text:span text:style-name="T6">表</text:span></text:p>
      <text:p text:style-name="P7"><text:span text:style-name="T8"><text:s text:c="37"/></text:span><text:span text:style-name="T9"><text:s text:c="10"/></text:span><text:span text:style-name="T10"><text:s/></text:span><text:span text:style-name="T11"><text:s text:c="7"/></text:span><text:span text:style-name="T12">第</text:span><text:span text:style-name="T13"><text:s/></text:span><text:span text:style-name="T14">1</text:span><text:span text:style-name="T15"><text:s/></text:span><text:span text:style-name="T16">頁共</text:span><text:span text:style-name="T17"><text:s/></text:span><text:span text:style-name="T18">1</text:span><text:span text:style-name="T19"><text:s text:c="2"/></text:span><text:span text:style-name="T20">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姓<text:s text:c="5"/>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職等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出</text:span><text:span text:style-name="T55"><text:s/></text:span><text:span text:style-name="T56">差</text:span><text:span text:style-name="T57"><text:s/></text:span><text:span text:style-name="T58">事</text:span><text:span text:style-name="T59"><text:s/></text:span><text:span text:style-name="T60">由</text:span>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6">
            <text:p text:style-name="P65">中華民國<text:s text:c="2"/>年<text:s/><text:s/>月<text:s/>日起至<text:s/><text:s text:c="2"/><text:s/>年<text:s text:c="2"/>月<text:s text:c="2"/><text:s/>日止，共<text:s/><text:s/>天，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日期</text:p>
          </table:table-cell>
          <table:covered-table-cell/>
          <table:table-cell table:style-name="TableCell69" table:number-columns-spanned="2">
            <text:p text:style-name="P70">月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4">
            <text:p text:style-name="P80">總計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日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4">
            <text:p text:style-name="P96">起訖地點</text:p>
          </table:table-cell>
          <table:covered-table-cell/>
          <table:covered-table-cell/>
          <table:covered-table-cell/>
          <table:table-cell table:style-name="TableCell97">
            <text:p text:style-name="P98">─<text:s/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4">
            <text:p text:style-name="P108">工作記要</text:p>
          </table:table-cell>
          <table:covered-table-cell/>
          <table:covered-table-cell/>
          <table:covered-table-cell/>
          <table:table-cell table:style-name="TableCell109">
            <text:p text:style-name="P110"><text:s/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p text:style-name="P120">交通費</text:p>
          </table:table-cell>
          <table:table-cell table:style-name="TableCell121" table:number-columns-spanned="3">
            <text:p text:style-name="P122">高鐵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汽車及捷運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火車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輪船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住宿費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膳雜費</text:p>
          </table:table-cell>
          <table:covered-table-cell/>
          <table:covered-table-cell/>
          <table:covered-table-cell/>
          <table:table-cell table:style-name="TableCell191">
            <text:p text:style-name="P192"><text:s/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 table:number-columns-spanned="4">
            <text:p text:style-name="P203">合計</text:p>
          </table:table-cell>
          <table:covered-table-cell/>
          <table:covered-table-cell/>
          <table:covered-table-cell/>
          <table:table-cell table:style-name="TableCell204">
            <text:p text:style-name="P205"><text:s/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<text:s/></text:p>
          </table:table-cell>
        </table:table-row>
        <table:table-row table:style-name="TableRow214">
          <table:table-cell table:style-name="TableCell215" table:number-columns-spanned="4">
            <text:p text:style-name="P216">單據號數</text:p>
          </table:table-cell>
          <table:covered-table-cell/>
          <table:covered-table-cell/>
          <table:covered-table-cell/>
          <table:table-cell table:style-name="TableCell217" table:number-columns-spanned="12">
            <text:p text:style-name="P218"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備註</text:p>
          </table:table-cell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領款收據</text:p>
          </table:table-cell>
          <table:covered-table-cell/>
          <table:covered-table-cell/>
          <table:covered-table-cell/>
          <table:table-cell table:style-name="TableCell227" table:number-columns-spanned="12">
            <text:p text:style-name="P228">茲收到新台幣：<text:s/>仟<text:s/>佰<text:s/>拾<text:s/>元<text:s text:c="2"/>整<text:s/>〈　<text:s/>〉</text:p>
            <text:p text:style-name="P229">上款旅費已照數領訖此據</text:p>
            <text:p text:style-name="P230">中華民國<text:s/>年<text:s/>月<text:s/><text:s/>日<text:s text:c="6"/>具領人<text:s text:c="1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出</text:span><text:span text:style-name="T235">差人</text:span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單位主管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人事單位</text:span></text:p>
          </table:table-cell>
          <table:covered-table-cell/>
          <table:covered-table-cell/>
          <table:table-cell table:style-name="TableCell242" table:number-columns-spanned="4">
            <text:p text:style-name="P243"><text:span text:style-name="T244">會計單位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機關首長</text:span></text:p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909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曾文高級家事商業職業學校    國內出差旅費報告表</dc:title>
    <dc:description/>
    <dc:subject/>
    <meta:initial-creator>boy</meta:initial-creator>
    <dc:creator>Windows 使用者</dc:creator>
    <meta:creation-date>2018-08-07T09:24:00Z</meta:creation-date>
    <dc:date>2018-08-07T09:24:00Z</dc:date>
    <meta:print-date>2010-04-09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