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1631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曾文</text:span><text:span text:style-name="T4">高級</text:span><text:span text:style-name="T5">家事商業職業學校</text:span><text:span text:style-name="T6">教師出勤管理</text:span><text:span text:style-name="T7">要點</text:span><text:span text:style-name="T8">〈</text:span><text:span text:style-name="T9">99.6.30校務會議通過</text:span><text:span text:style-name="T10">〉</text:span></text:p>
      <text:p text:style-name="P11"/>
      <text:p text:style-name="P12">一、依教育部中部辦公室97年2月13日教中（人）字第0970501454號書函暨99年4月29日教中（人）字第0990506867號書函規定，特訂定本要點。</text:p>
      <text:p text:style-name="P13">二、教師應依規定時間出勤，並親自簽到、簽退。但校長及未兼行政職務之教師（含軍訓教官及導師）不須簽到、簽退。</text:p>
      <text:p text:style-name="P14">前項簽到、簽退以集中一處為原則，並由專人負責管理。</text:p>
      <text:p text:style-name="P15">三、教師（含軍訓教官及導師）出勤時數每日出勤八小時，上午8時至12時，下午1時至5時，每週出勤四十小時為原則。</text:p>
      <text:p text:style-name="P16"><text:s text:c="4"/>前項每日出勤之起訖時間，得由相關處室視實際情形簽請校長核定之。</text:p>
      <text:p text:style-name="P17">四、教師（含軍訓教官及導師）於學校規定出勤時間開始後到達者為</text:p>
      <text:p text:style-name="P18">遲到，下班時間前離開者為早退；遲到、早退如未辦理請假手續</text:p>
      <text:p text:style-name="P19">者，即應視為曠職。</text:p>
      <text:p text:style-name="P20">五、教師（含軍訓教官及導師）應按課程表授課，並依下列規定辦理：</text:p>
      <text:p text:style-name="P21"><text:s text:c="4"/>（一）教師應於每節授課開始時，在學生點名簿上任課教師欄簽</text:p>
      <text:p text:style-name="P22">名。</text:p>
      <text:p text:style-name="P23"><text:s text:c="4"/>（二）授課時由教務處負責查堂，上課鈴響五分鐘後到堂授課者</text:p>
      <text:p text:style-name="P24">為遲到，下課鈴響前離開課堂者為早退，上課鈴響十分鐘</text:p>
      <text:p text:style-name="P25">後到堂授課，或下課鈴響五分鐘前離開課堂者視為曠職。</text:p>
      <text:p text:style-name="P26"><text:s text:c="4"/>（三）自行調代課者，需向學校報備；未報備者，以缺課論。</text:p>
      <text:p text:style-name="P27"><text:s text:c="4"/>（四）排課日數，每人每週以五日為原則。</text:p>
      <text:p text:style-name="P28"><text:s text:c="4"/>（五）無故缺課者，除以曠職處理外，並以書面通知於規定時間補授所缺課程。</text:p>
      <text:p text:style-name="P29"><text:s text:c="4"/>（六）請假未符支代課鐘點費之規定者，所遺課務應作妥適之調</text:p>
      <text:p text:style-name="P30">配，俟其假滿後另定時間補授。如未在規定時間內補授者</text:p>
      <text:p text:style-name="P31">，改以曠課處理。</text:p>
      <text:p text:style-name="P32"><text:s text:c="4"/>（七）日課表及調課情形由教務處抄送人事單位，並將教師遲到</text:p>
      <text:p text:style-name="P33">、早退、缺課、曠課等情形逐次以書面通知當事人及人事</text:p>
      <text:p text:style-name="P34">單位。</text:p>
      <text:p text:style-name="P35"><text:span text:style-name="T36">六、</text:span><text:span text:style-name="T37">進修學校人員於下午及晚上出勤，每日</text:span><text:span text:style-name="T38">8</text:span><text:span text:style-name="T39">小時</text:span><text:span text:style-name="T40">，下午</text:span><text:span text:style-name="T41">1</text:span><text:span text:style-name="T42">至</text:span><text:span text:style-name="T43">5</text:span><text:span text:style-name="T44">時，晚上</text:span><text:span text:style-name="T45">6</text:span><text:span text:style-name="T46">時至</text:span><text:span text:style-name="T47">10</text:span><text:span text:style-name="T48">時</text:span><text:span text:style-name="T49">。</text:span></text:p>
      <text:p text:style-name="P50">七、教師（含軍訓教官及導師）曠職、曠課，按日扣除薪給。曠職、曠課日數之計算按每8小時折算1日。</text:p>
      <text:p text:style-name="P51">八、教師（含軍訓教官及導師）應參加之集會、考試、研究會及重大<text:soft-page-break/>活動無故缺席者第一次勸告，第二次書面糾正，第三次起每次以曠職半日登記，由主辦單位將缺席人員逐次以書面通知當事人及人事單位。</text:p>
      <text:p text:style-name="P52">九、教師（含軍訓教官及導師）請假、公假及休假，應事先填具假單，</text:p>
      <text:p text:style-name="P53">經學校核准後始得離開。但有急病或緊急事故，得由其同事</text:p>
      <text:p text:style-name="P54">或親友代辦或補辦請假手續。</text:p>
      <text:p text:style-name="P55">十、教師（含軍訓教官及導師）之差假，依教師請假規則及相關法令規定辦理。期間所遺課務，應依相關法令規定辦理。</text:p>
      <text:p text:style-name="P56">十一、教師申請留職停薪，除法令另有規定外，均準用公務人員留職</text:p>
      <text:p text:style-name="P57">停薪辦法。</text:p>
      <text:p text:style-name="P58">十二、本要點未規定事宜，悉依相關法令規定辦理。</text:p>
      <text:p text:style-name="P59">十三、本要點經行政會報通過提報校務會議通過，陳校長核定後實</text:p>
      <text:p text:style-name="P60"><text:span text:style-name="T61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科國際實驗高級中學教師出勤管理辦法</dc:title>
    <dc:description/>
    <dc:subject/>
    <meta:initial-creator>super</meta:initial-creator>
    <dc:creator>Windows 使用者</dc:creator>
    <meta:creation-date>2018-08-07T09:22:00Z</meta:creation-date>
    <dc:date>2018-08-07T09:22:00Z</dc:date>
    <meta:print-date>2008-05-21T06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5" meta:row-count="8" meta:non-whitespace-character-count="976"/>
  </office:meta>
</office:document-meta>
</file>