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0.7854in"/>
    </style:style>
    <style:style style:name="TableColumn6" style:family="table-column">
      <style:table-column-properties style:column-width="1.4631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5784in"/>
    </style:style>
    <style:style style:name="Table2" style:family="table">
      <style:table-properties style:width="6.6673in" fo:margin-left="0.0194in" table:align="left"/>
    </style:style>
    <style:style style:name="TableRow9" style:family="table-row">
      <style:table-row-properties style:min-row-height="0.862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style:line-break="normal" fo:text-align="end" fo:margin-left="2.804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3.4937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list-style-name="LFO1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list-style-name="LFO1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1.366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1.861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986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曾文高級家事商業職業學校在職證明申請書</text:p>
            <text:p text:style-name="P12"><text:span text:style-name="T13">( <text:s text:c="2"/>)</text:span><text:span text:style-name="T14">人證字第</text:span><text:span text:style-name="T15"><text:s text:c="6"/>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/>
            <text:list text:style-name="LFO1" text:continue-numbering="true">
              <text:list-item>
                <text:p text:style-name="P20"><text:span text:style-name="T21">本人因</text:span><text:span text:style-name="T22"><text:s text:c="20"/></text:span><text:span text:style-name="T23">需在職證明書</text:span><text:span text:style-name="T24"><text:s text:c="3"/></text:span><text:span text:style-name="T25">份。</text:span></text:p>
              </text:list-item>
            </text:list>
            <text:p text:style-name="P26"/>
            <text:list text:style-name="LFO1" text:continue-numbering="true">
              <text:list-item>
                <text:p text:style-name="P27">請准予核發。</text:p>
              </text:list-item>
            </text:list>
            <text:p text:style-name="P28"/>
            <text:list text:style-name="LFO1" text:continue-numbering="true">
              <text:list-item>
                <text:p text:style-name="P29">基本資料：</text:p>
              </text:list-item>
            </text:list>
            <text:p text:style-name="P30">到本機關日期：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/>
          </table:table-cell>
          <table:table-cell table:style-name="TableCell36">
            <text:p text:style-name="P37">單位主管</text:p>
          </table:table-cell>
          <table:table-cell table:style-name="TableCell38">
            <text:p text:style-name="P39"/>
          </table:table-cell>
          <table:table-cell table:style-name="TableCell40">
            <text:p text:style-name="P41">人事</text:p>
            <text:p text:style-name="P42"/>
            <text:p text:style-name="P43">主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批<text:s/>示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中<text:s text:c="3"/>華<text:s text:c="3"/>民<text:s text:c="3"/>國<text:s text:c="8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九十年 六月 十二日  於人事室</dc:title>
    <dc:subject/>
    <meta:initial-creator>a</meta:initial-creator>
    <dc:creator>twvs</dc:creator>
    <meta:creation-date>2021-10-05T04:44:00Z</meta:creation-date>
    <dc:date>2021-10-19T06:00:00Z</dc:date>
    <meta:print-date>2020-01-16T00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