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63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8826in"/>
    </style:style>
    <style:style style:name="TableColumn4" style:family="table-column">
      <style:table-column-properties style:column-width="0.55in"/>
    </style:style>
    <style:style style:name="TableColumn5" style:family="table-column">
      <style:table-column-properties style:column-width="0.7527in"/>
    </style:style>
    <style:style style:name="TableColumn6" style:family="table-column">
      <style:table-column-properties style:column-width="0.7527in"/>
    </style:style>
    <style:style style:name="TableColumn7" style:family="table-column">
      <style:table-column-properties style:column-width="0.7347in"/>
    </style:style>
    <style:style style:name="TableColumn8" style:family="table-column">
      <style:table-column-properties style:column-width="0.7347in"/>
    </style:style>
    <style:style style:name="TableColumn9" style:family="table-column">
      <style:table-column-properties style:column-width="0.6902in"/>
    </style:style>
    <style:style style:name="TableColumn10" style:family="table-column">
      <style:table-column-properties style:column-width="0.6687in"/>
    </style:style>
    <style:style style:name="TableColumn11" style:family="table-column">
      <style:table-column-properties style:column-width="0.6888in"/>
    </style:style>
    <style:style style:name="TableColumn12" style:family="table-column">
      <style:table-column-properties style:column-width="0.6875in"/>
    </style:style>
    <style:style style:name="Table2" style:family="table">
      <style:table-properties style:width="7.143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P22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31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Row36" style:family="table-row">
      <style:table-row-properties style:min-row-height="0.3006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Row57" style:family="table-row">
      <style:table-row-properties style:min-row-height="0.3006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Row78" style:family="table-row">
      <style:table-row-properties style:min-row-height="0.3006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Row99" style:family="table-row">
      <style:table-row-properties style:min-row-height="0.3006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Row120" style:family="table-row">
      <style:table-row-properties style:min-row-height="0.3006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Row141" style:family="table-row">
      <style:table-row-properties style:min-row-height="0.3006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Row162" style:family="table-row">
      <style:table-row-properties style:min-row-height="0.3006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Row183" style:family="table-row">
      <style:table-row-properties style:min-row-height="0.3006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Row204" style:family="table-row">
      <style:table-row-properties style:min-row-height="0.3006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Row225" style:family="table-row">
      <style:table-row-properties style:min-row-height="0.3006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Row246" style:family="table-row">
      <style:table-row-properties style:min-row-height="0.3006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Row267" style:family="table-row">
      <style:table-row-properties style:min-row-height="0.3006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Row288" style:family="table-row">
      <style:table-row-properties style:min-row-height="0.3006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Row309" style:family="table-row">
      <style:table-row-properties style:min-row-height="0.3006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Row330" style:family="table-row">
      <style:table-row-properties style:min-row-height="0.3006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Row351" style:family="table-row">
      <style:table-row-properties style:min-row-height="0.3006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Row372" style:family="table-row">
      <style:table-row-properties style:min-row-height="0.3006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Row393" style:family="table-row">
      <style:table-row-properties style:min-row-height="0.3006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Row414" style:family="table-row">
      <style:table-row-properties style:min-row-height="0.3006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Row435" style:family="table-row">
      <style:table-row-properties style:min-row-height="0.3006i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Row456" style:family="table-row">
      <style:table-row-properties style:min-row-height="0.3006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Row477" style:family="table-row">
      <style:table-row-properties style:min-row-height="0.3006i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Row498" style:family="table-row">
      <style:table-row-properties style:min-row-height="0.3006i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Row519" style:family="table-row">
      <style:table-row-properties style:min-row-height="0.3006in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Row540" style:family="table-row">
      <style:table-row-properties style:min-row-height="0.3006i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Row561" style:family="table-row">
      <style:table-row-properties style:min-row-height="0.3006in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Row582" style:family="table-row">
      <style:table-row-properties style:min-row-height="0.3006in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Row603" style:family="table-row">
      <style:table-row-properties style:min-row-height="0.3006in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Row624" style:family="table-row">
      <style:table-row-properties style:min-row-height="0.3006in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Row645" style:family="table-row">
      <style:table-row-properties style:min-row-height="0.3006in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Row666" style:family="table-row">
      <style:table-row-properties style:min-row-height="0.3006in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Row687" style:family="table-row">
      <style:table-row-properties style:min-row-height="0.3006in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P708" style:parent-style-name="內文" style:family="paragraph">
      <style:paragraph-properties fo:line-height="0.2638in"/>
    </style:style>
  </office:automatic-styles>
  <office:body>
    <office:text text:use-soft-page-breaks="true">
      <text:p text:style-name="P1">106年7-8月暑假下午各處室留守人員輪值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日期</text:p>
          </table:table-cell>
          <table:table-cell table:style-name="TableCell16">
            <text:p text:style-name="P17">星期</text:p>
          </table:table-cell>
          <table:table-cell table:style-name="TableCell18">
            <text:p text:style-name="P19">教務處</text:p>
          </table:table-cell>
          <table:table-cell table:style-name="TableCell20">
            <text:p text:style-name="P21">學務處</text:p>
            <text:p text:style-name="P22">(含教官室)<text:s/></text:p>
          </table:table-cell>
          <table:table-cell table:style-name="TableCell23">
            <text:p text:style-name="P24">總務處</text:p>
          </table:table-cell>
          <table:table-cell table:style-name="TableCell25">
            <text:p text:style-name="P26">實習處</text:p>
          </table:table-cell>
          <table:table-cell table:style-name="TableCell27">
            <text:p text:style-name="P28">圖書館</text:p>
          </table:table-cell>
          <table:table-cell table:style-name="TableCell29">
            <text:p text:style-name="P30"/>
            <text:p text:style-name="P31">輔導室</text:p>
          </table:table-cell>
          <table:table-cell table:style-name="TableCell32">
            <text:p text:style-name="P33">主計室</text:p>
          </table:table-cell>
          <table:table-cell table:style-name="TableCell34">
            <text:p text:style-name="P35">人事室</text:p>
          </table:table-cell>
        </table:table-row>
        <table:table-row table:style-name="TableRow36">
          <table:table-cell table:style-name="TableCell37">
            <text:p text:style-name="P38">1060710</text:p>
          </table:table-cell>
          <table:table-cell table:style-name="TableCell39">
            <text:p text:style-name="P40">ㄧ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1060711</text:p>
          </table:table-cell>
          <table:table-cell table:style-name="TableCell60">
            <text:p text:style-name="P61">二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1060712</text:p>
          </table:table-cell>
          <table:table-cell table:style-name="TableCell81">
            <text:p text:style-name="P82">三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1060713</text:p>
          </table:table-cell>
          <table:table-cell table:style-name="TableCell102">
            <text:p text:style-name="P103">四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1060714</text:p>
          </table:table-cell>
          <table:table-cell table:style-name="TableCell123">
            <text:p text:style-name="P124">五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060717</text:p>
          </table:table-cell>
          <table:table-cell table:style-name="TableCell144">
            <text:p text:style-name="P145">ㄧ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060718</text:p>
          </table:table-cell>
          <table:table-cell table:style-name="TableCell165">
            <text:p text:style-name="P166">二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1060719</text:p>
          </table:table-cell>
          <table:table-cell table:style-name="TableCell186">
            <text:p text:style-name="P187">三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060720</text:p>
          </table:table-cell>
          <table:table-cell table:style-name="TableCell207">
            <text:p text:style-name="P208">四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060721</text:p>
          </table:table-cell>
          <table:table-cell table:style-name="TableCell228">
            <text:p text:style-name="P229">五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060724</text:p>
          </table:table-cell>
          <table:table-cell table:style-name="TableCell249">
            <text:p text:style-name="P250">ㄧ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060725</text:p>
          </table:table-cell>
          <table:table-cell table:style-name="TableCell270">
            <text:p text:style-name="P271">二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060726</text:p>
          </table:table-cell>
          <table:table-cell table:style-name="TableCell291">
            <text:p text:style-name="P292">三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1060727</text:p>
          </table:table-cell>
          <table:table-cell table:style-name="TableCell312">
            <text:p text:style-name="P313">四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1060728</text:p>
          </table:table-cell>
          <table:table-cell table:style-name="TableCell333">
            <text:p text:style-name="P334">五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1060731</text:p>
          </table:table-cell>
          <table:table-cell table:style-name="TableCell354">
            <text:p text:style-name="P355">ㄧ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1060801</text:p>
          </table:table-cell>
          <table:table-cell table:style-name="TableCell375">
            <text:p text:style-name="P376">二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1060802</text:p>
          </table:table-cell>
          <table:table-cell table:style-name="TableCell396">
            <text:p text:style-name="P397">三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1060803</text:p>
          </table:table-cell>
          <table:table-cell table:style-name="TableCell417">
            <text:p text:style-name="P418">四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1060804</text:p>
          </table:table-cell>
          <table:table-cell table:style-name="TableCell438">
            <text:p text:style-name="P439">五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1060807</text:p>
          </table:table-cell>
          <table:table-cell table:style-name="TableCell459">
            <text:p text:style-name="P460">ㄧ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1060808</text:p>
          </table:table-cell>
          <table:table-cell table:style-name="TableCell480">
            <text:p text:style-name="P481">二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1060809</text:p>
          </table:table-cell>
          <table:table-cell table:style-name="TableCell501">
            <text:p text:style-name="P502">三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1060810</text:p>
          </table:table-cell>
          <table:table-cell table:style-name="TableCell522">
            <text:p text:style-name="P523">四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1060811</text:p>
          </table:table-cell>
          <table:table-cell table:style-name="TableCell543">
            <text:p text:style-name="P544">五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1060814</text:p>
          </table:table-cell>
          <table:table-cell table:style-name="TableCell564">
            <text:p text:style-name="P565">ㄧ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1060815</text:p>
          </table:table-cell>
          <table:table-cell table:style-name="TableCell585">
            <text:p text:style-name="P586">二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1060816</text:p>
          </table:table-cell>
          <table:table-cell table:style-name="TableCell606">
            <text:p text:style-name="P607">三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1060817</text:p>
          </table:table-cell>
          <table:table-cell table:style-name="TableCell627">
            <text:p text:style-name="P628">四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1060818</text:p>
          </table:table-cell>
          <table:table-cell table:style-name="TableCell648">
            <text:p text:style-name="P649">五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1060821</text:p>
          </table:table-cell>
          <table:table-cell table:style-name="TableCell669">
            <text:p text:style-name="P670">ㄧ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1060822</text:p>
          </table:table-cell>
          <table:table-cell table:style-name="TableCell690">
            <text:p text:style-name="P691">二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</table:table>
      <text:p text:style-name="P7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152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18-08-07T07:59:00Z</meta:creation-date>
    <dc:date>2018-08-07T07:59:00Z</dc:date>
    <meta:template xlink:href="Normal.dotm" xlink:type="simple"/>
    <meta:editing-cycles>2</meta:editing-cycles>
    <meta:editing-duration>PT0S</meta:editing-duration>
    <meta:document-statistic meta:page-count="2" meta:paragraph-count="1" meta:word-count="101" meta:character-count="679" meta:row-count="4" meta:non-whitespace-character-count="579"/>
  </office:meta>
</office:document-meta>
</file>