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763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1.0631in"/>
    </style:style>
    <style:style style:name="TableColumn15" style:family="table-column">
      <style:table-column-properties style:column-width="0.4131in"/>
    </style:style>
    <style:style style:name="TableColumn16" style:family="table-column">
      <style:table-column-properties style:column-width="0.8659in"/>
    </style:style>
    <style:style style:name="TableColumn17" style:family="table-column">
      <style:table-column-properties style:column-width="1.2798in"/>
    </style:style>
    <style:style style:name="Table9" style:family="table">
      <style:table-properties style:width="6.4736in" fo:margin-left="0in" table:align="left"/>
    </style:style>
    <style:style style:name="TableRow18" style:family="table-row">
      <style:table-row-properties style:min-row-height="0.8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 fo:margin-lef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0416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59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ableRow48" style:family="table-row">
      <style:table-row-properties style:min-row-height="0.88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41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text-indent="0.194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break-before="page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 fo:line-height="0.3611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0.9812in"/>
    </style:style>
    <style:style style:name="TableColumn104" style:family="table-column">
      <style:table-column-properties style:column-width="0.627in"/>
    </style:style>
    <style:style style:name="TableColumn105" style:family="table-column">
      <style:table-column-properties style:column-width="1.6923in"/>
    </style:style>
    <style:style style:name="TableColumn106" style:family="table-column">
      <style:table-column-properties style:column-width="1.6923in"/>
    </style:style>
    <style:style style:name="TableColumn107" style:family="table-column">
      <style:table-column-properties style:column-width="1.6923in"/>
    </style:style>
    <style:style style:name="TableColumn108" style:family="table-column">
      <style:table-column-properties style:column-width="0.0215in"/>
    </style:style>
    <style:style style:name="Table102" style:family="table">
      <style:table-properties style:width="6.7069in" fo:margin-left="0in" table:align="left"/>
    </style:style>
    <style:style style:name="TableRow109" style:family="table-row">
      <style:table-row-properties style:min-row-height="0.45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Row114" style:family="table-row">
      <style:table-row-properties style:min-row-height="0.4812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847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</style:style>
    <style:style style:name="TableRow144" style:family="table-row">
      <style:table-row-properties style:min-row-height="0.511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Web" style:family="paragraph">
      <style:paragraph-properties style:snap-to-layout-grid="false" fo:text-align="center"/>
    </style:style>
    <style:style style:name="TableRow157" style:family="table-row">
      <style:table-row-properties style:min-row-height="0.5118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Web" style:family="paragraph">
      <style:paragraph-properties style:snap-to-layout-grid="false" fo:text-align="center"/>
    </style:style>
    <style:style style:name="TableRow168" style:family="table-row">
      <style:table-row-properties style:min-row-height="2.131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54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13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fo:line-height="0.3472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1.1763in"/>
    </style:style>
    <style:style style:name="TableColumn218" style:family="table-column">
      <style:table-column-properties style:column-width="0.3951in"/>
    </style:style>
    <style:style style:name="TableColumn219" style:family="table-column">
      <style:table-column-properties style:column-width="0.9645in"/>
    </style:style>
    <style:style style:name="TableColumn220" style:family="table-column">
      <style:table-column-properties style:column-width="0.3597in"/>
    </style:style>
    <style:style style:name="TableColumn221" style:family="table-column">
      <style:table-column-properties style:column-width="1.0187in"/>
    </style:style>
    <style:style style:name="TableColumn222" style:family="table-column">
      <style:table-column-properties style:column-width="0.2951in"/>
    </style:style>
    <style:style style:name="TableColumn223" style:family="table-column">
      <style:table-column-properties style:column-width="0.984in"/>
    </style:style>
    <style:style style:name="TableColumn224" style:family="table-column">
      <style:table-column-properties style:column-width="0.3152in"/>
    </style:style>
    <style:style style:name="TableColumn225" style:family="table-column">
      <style:table-column-properties style:column-width="1.575in"/>
    </style:style>
    <style:style style:name="Table216" style:family="table">
      <style:table-properties style:width="7.084in" fo:margin-left="0in" table:align="left"/>
    </style:style>
    <style:style style:name="TableRow226" style:family="table-row">
      <style:table-row-properties style:min-row-height="0.82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 fo:margin-lef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1.0416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595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</style:style>
    <style:style style:name="TableRow256" style:family="table-row">
      <style:table-row-properties style:min-row-height="0.889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4166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690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fo:line-height="0.2777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041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text-indent="0.1944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 fo:text-indent="0.1944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國立曾文高級家事商業職業學校</text:p>
      <text:p text:style-name="P3"><text:span text:style-name="T4">因應嚴重特殊傳染性肺炎疫情</text:span><text:span text:style-name="T5">行政人員</text:span><text:span text:style-name="T6">居家辦公申請書</text:span><text:span text:style-name="T7"><text:s/></text:span></text:p>
      <text:p text:style-name="P8">申請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人</text:p>
          </table:table-cell>
          <table:table-cell table:style-name="TableCell21" table:number-columns-spanned="2">
            <text:p text:style-name="P22">處<text:s text:c="2"/>室</text:p>
          </table:table-cell>
          <table:covered-table-cell/>
          <table:table-cell table:style-name="TableCell23" table:number-columns-spanned="2">
            <text:p text:style-name="P24">職<text:s text:c="3"/>稱</text:p>
          </table:table-cell>
          <table:covered-table-cell/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>
            <text:p text:style-name="P28">連絡電話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原因</text:p>
            <text:p text:style-name="P42">(請檢附證明文件)</text:p>
          </table:table-cell>
          <table:table-cell table:style-name="TableCell43" table:number-columns-spanned="7">
            <text:p text:style-name="P44">□確診者。<text:s/></text:p>
            <text:p text:style-name="P45">□與確定病例接觸者(同住家人確診匡列居家隔離)。</text:p>
            <text:p text:style-name="P46">□照顧確診之0-12歲子女或照顧生活不能自理之受隔離、檢疫、自主防疫者。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居家</text:p>
            <text:p text:style-name="P51">辦公期間</text:p>
          </table:table-cell>
          <table:table-cell table:style-name="TableCell52" table:number-columns-spanned="7">
            <text:p text:style-name="P53"><text:span text:style-name="T54">___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<text:s text:c="3"/></text:span><text:span text:style-name="T61">時起至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text:span text:style-name="T68"><text:s text:c="3"/></text:span><text:span text:style-name="T69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單位主管</text:p>
          </table:table-cell>
          <table:covered-table-cell/>
          <table:table-cell table:style-name="TableCell73" table:number-columns-spanned="2">
            <text:p text:style-name="P74">人事室</text:p>
          </table:table-cell>
          <table:covered-table-cell/>
          <table:table-cell table:style-name="TableCell75" table:number-columns-spanned="2">
            <text:p text:style-name="P76">教務處</text:p>
            <text:p text:style-name="P77">(行政教師)</text:p>
          </table:table-cell>
          <table:covered-table-cell/>
          <table:table-cell table:style-name="TableCell78" table:number-columns-spanned="2">
            <text:p text:style-name="P79">校<text:s text:c="4"/>長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備註：</text:p>
      <text:p text:style-name="P90"><text:s text:c="2"/>一、居家辦公行政人員比照在校上班時間(8小時)，仍採差勤系統線上簽到退方式：登入後至【差勤系統-&gt;人事基本設定-&gt;居家辦公(居家線上教學)線上簽到退】即可打卡。(另於工作日誌紙本上填寫線上簽到退之時間)。</text:p>
      <text:p text:style-name="P91">二、居家辦公期間請每日填寫工作日誌。</text:p>
      <text:p text:style-name="P92"><text:span text:style-name="T93">三、相關防疫措施，請配合疫情指揮中心滾動修正辦理。</text:span></text:p>
      <text:soft-page-break/>
      <text:p text:style-name="P94">附件二</text:p>
      <text:p text:style-name="P95"><text:span text:style-name="T96"><text:s text:c="3"/></text:span><text:span text:style-name="T97">國立曾文高級家事商業職業學校</text:span></text:p>
      <text:p text:style-name="P98"><text:span text:style-name="T99">因應嚴重特殊傳染性肺炎疫情</text:span><text:span text:style-name="T100">行政人員</text:span><text:span text:style-name="T101">居家辦公工作日誌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單<text:s text:c="4"/>位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姓</text:span><text:span text:style-name="T118"><text:s text:c="4"/></text:span><text:span text:style-name="T119">名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職</text:span><text:span text:style-name="T125"><text:s text:c="4"/></text:span><text:span text:style-name="T126">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居家辦公日期</text:span></text:p>
          </table:table-cell>
          <table:covered-table-cell/>
          <table:table-cell table:style-name="TableCell135" table:number-columns-spanned="3">
            <text:p text:style-name="P136"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簽到退</text:p>
            <text:p text:style-name="P147">情形</text:p>
          </table:table-cell>
          <table:table-cell table:style-name="TableCell148">
            <text:p text:style-name="P149">上班</text:p>
          </table:table-cell>
          <table:table-cell table:style-name="TableCell150" table:number-columns-spanned="3">
            <text:p text:style-name="P151"><text:span text:style-name="T152">時</text:span><text:span text:style-name="T153"><text:s text:c="5"/></text:span><text:span text:style-name="T154">分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下班</text:p>
          </table:table-cell>
          <table:table-cell table:style-name="TableCell161" table:number-columns-spanned="3">
            <text:p text:style-name="P162"><text:span text:style-name="T163">時</text:span><text:span text:style-name="T164"><text:s text:c="5"/></text:span><text:span text:style-name="T165">分</text:span>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本日</text:p>
            <text:p text:style-name="P171"><text:span text:style-name="T172">工作內容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申請人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單位主管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校</text:span><text:span text:style-name="T195"><text:s text:c="4"/></text:span><text:span text:style-name="T196">長</text:span>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>備註：</text:p>
      <text:p text:style-name="P200"><text:s text:c="2"/>一、居家辦公人員請備妥資訊設備、無線網路、通訊設備，並逐日填寫工作日誌，到校上班時立即將工作日誌陳核。</text:p>
      <text:p text:style-name="P201"><text:s text:c="2"/>二、居家辦公上班時間<text:s/>8:00~12:00，13:00~17:00，7:40-8:20為彈性上班時間，採差勤系統線上簽到退方式，居家辦公者無加班適用。</text:p>
      <text:p text:style-name="P202"><text:s text:c="2"/>三、居家辦公視同上班，若有外出或處理私務，仍應於差勤系統線上辦妥請假手續。若有請假不實之情形，視同擅離職守，將以曠職處置。</text:p>
      <text:p text:style-name="P203"/>
      <text:p text:style-name="P204">附件三</text:p>
      <text:p text:style-name="P205">國立曾文高級家事商業職業學校</text:p>
      <text:p text:style-name="P206"><text:span text:style-name="T207">因應嚴重特殊傳染性肺炎疫情</text:span><text:span text:style-name="T208">專任</text:span><text:span text:style-name="T209">教師</text:span><text:span text:style-name="T210">(</text:span><text:span text:style-name="T211">含導師</text:span><text:span text:style-name="T212">)</text:span><text:span text:style-name="T213">線上教學</text:span><text:span text:style-name="T214">申請書</text:span></text:p>
      <text:p text:style-name="P215">申請日期：<text:s text:c="4"/>年<text:s text:c="4"/>月<text:s text:c="4"/>日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申請人</text:p>
          </table:table-cell>
          <table:table-cell table:style-name="TableCell229" table:number-columns-spanned="2">
            <text:p text:style-name="P230">處<text:s text:c="2"/>室</text:p>
          </table:table-cell>
          <table:covered-table-cell/>
          <table:table-cell table:style-name="TableCell231" table:number-columns-spanned="2">
            <text:p text:style-name="P232">職<text:s text:c="3"/>稱</text:p>
          </table:table-cell>
          <table:covered-table-cell/>
          <table:table-cell table:style-name="TableCell233" table:number-columns-spanned="2">
            <text:p text:style-name="P234">姓<text:s text:c="2"/>名</text:p>
          </table:table-cell>
          <table:covered-table-cell/>
          <table:table-cell table:style-name="TableCell235" table:number-columns-spanned="2">
            <text:p text:style-name="P236">連絡電話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申請原因</text:p>
            <text:p text:style-name="P250">(請檢附證明文件)</text:p>
          </table:table-cell>
          <table:table-cell table:style-name="TableCell251" table:number-columns-spanned="8">
            <text:p text:style-name="P252">□確診者。<text:s/></text:p>
            <text:p text:style-name="P253">□與確定病例接觸者(同住家人確診匡列居家隔離)。</text:p>
            <text:p text:style-name="P254">□照顧確診之0-12歲子女或照顧生活不能自理之受隔離、檢疫、自主防疫者。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居家</text:p>
            <text:p text:style-name="P259">線上教學</text:p>
            <text:p text:style-name="P260">期間</text:p>
          </table:table-cell>
          <table:table-cell table:style-name="TableCell261" table:number-columns-spanned="8">
            <text:p text:style-name="P262"><text:span text:style-name="T263">___</text:span><text:span text:style-name="T264">年</text:span><text:span text:style-name="T265"><text:s text:c="3"/></text:span><text:span text:style-name="T266">月</text:span><text:span text:style-name="T267"><text:s text:c="3"/></text:span><text:span text:style-name="T268">日</text:span><text:span text:style-name="T269"><text:s text:c="3"/></text:span><text:span text:style-name="T270">時起至</text:span><text:span text:style-name="T271"><text:s text:c="3"/></text:span><text:span text:style-name="T272">年</text:span><text:span text:style-name="T273"><text:s text:c="3"/></text:span><text:span text:style-name="T274">月</text:span><text:span text:style-name="T275"><text:s text:c="3"/></text:span><text:span text:style-name="T276">日</text:span><text:span text:style-name="T277"><text:s text:c="3"/></text:span><text:span text:style-name="T278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教學組</text:p>
          </table:table-cell>
          <table:covered-table-cell/>
          <table:table-cell table:style-name="TableCell282" table:number-columns-spanned="2">
            <text:p text:style-name="P283">教務主任</text:p>
          </table:table-cell>
          <table:covered-table-cell/>
          <table:table-cell table:style-name="TableCell284" table:number-columns-spanned="2">
            <text:p text:style-name="P285">學務主任</text:p>
            <text:p text:style-name="P286"><text:span text:style-name="T287">(</text:span><text:span text:style-name="T288">擔任導師者</text:span><text:span text:style-name="T289">)</text:span></text:p>
          </table:table-cell>
          <table:covered-table-cell/>
          <table:table-cell table:style-name="TableCell290" table:number-columns-spanned="2">
            <text:p text:style-name="P291">人事室</text:p>
          </table:table-cell>
          <table:covered-table-cell/>
          <table:table-cell table:style-name="TableCell292">
            <text:p text:style-name="P293">校長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<text:span text:style-name="T301"><text:s text:c="3"/>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</table:table>
      <text:p text:style-name="P306">備註：</text:p>
      <text:p text:style-name="P307"><text:span text:style-name="T308"><text:s text:c="2"/></text:span><text:span text:style-name="T309">一、依據教育部</text:span><text:span text:style-name="T310">111</text:span><text:span text:style-name="T311">年</text:span><text:span text:style-name="T312">11</text:span><text:span text:style-name="T313">月</text:span><text:span text:style-name="T314">10</text:span><text:span text:style-name="T315">日函文規定</text:span><text:span text:style-name="T316">可線上教學者</text:span><text:span text:style-name="T317">(</text:span><text:span text:style-name="T318">有授課事實</text:span><text:span text:style-name="T319">)</text:span><text:span text:style-name="T320">，則不用請假。</text:span></text:p>
      <text:p text:style-name="P321">二、選擇居家線上教學者視同上班無須請假，擔任導師者，導師職務代理人請</text:p>
      <text:p text:style-name="P322"><text:s text:c="4"/>自行尋妥代理人協助處理。</text:p>
      <text:p text:style-name="P323"><text:span text:style-name="T324">三、</text:span><text:span text:style-name="T325">每日仍應主動於教務、學務及行政相關處室</text:span><text:span text:style-name="T326">line</text:span><text:span text:style-name="T327">群組聯絡</text:span><text:span text:style-name="T328">，</text:span><text:span text:style-name="T329">並</text:span><text:span text:style-name="T330">應保持即時聯</text:span></text:p>
      <text:p text:style-name="P331"><text:s text:c="4"/>繫通訊管道暢通，協助相關業務仍須配合立即回應。</text:p>
      <text:p text:style-name="P332"><text:span text:style-name="T333">四、</text:span><text:span text:style-name="T334">居家線上教學期間</text:span><text:span text:style-name="T335">仍應遵循防疫規定及教育人員相關法令規定。</text:span></text:p>
      <text:p text:style-name="P336"><text:span text:style-name="T337"><text:s text:c="2"/></text:span><text:span text:style-name="T338">五、相關防疫措施，請配合疫情指揮中心滾動修正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vs</meta:initial-creator>
    <dc:creator>twvs</dc:creator>
    <meta:creation-date>2022-10-25T00:40:00Z</meta:creation-date>
    <dc:date>2022-12-20T02:47:00Z</dc:date>
    <meta:template xlink:href="Normal" xlink:type="simple"/>
    <meta:editing-cycles>7</meta:editing-cycles>
    <meta:editing-duration>PT6120S</meta:editing-duration>
    <meta:document-statistic meta:page-count="3" meta:paragraph-count="2" meta:word-count="192" meta:character-count="1286" meta:row-count="9" meta:non-whitespace-character-count="1096"/>
  </office:meta>
</office:document-meta>
</file>