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color="#FF0000" fo:font-size="13pt" style:font-size-asian="13pt" style:font-size-complex="13pt"/>
    </style:style>
    <style:style style:name="P2" style:parent-style-name="內文" style:family="paragraph">
      <style:text-properties style:font-name="標楷體" style:font-name-asian="標楷體" fo:font-weight="bold" style:font-weight-asian="bold" fo:font-size="13pt" style:font-size-asian="13pt" style:font-size-complex="13pt"/>
    </style:style>
    <style:style style:name="P3" style:parent-style-name="內文" style:family="paragraph">
      <style:paragraph-properties fo:margin-left="0.5347in" fo:text-indent="-0.5347in">
        <style:tab-stops/>
      </style:paragraph-properties>
      <style:text-properties style:font-name="標楷體" style:font-name-asian="標楷體" fo:font-size="13pt" style:font-size-asian="13pt" style:font-size-complex="13pt"/>
    </style:style>
    <style:style style:name="P4" style:parent-style-name="內文" style:family="paragraph">
      <style:paragraph-properties fo:margin-left="0.5347in" fo:text-indent="-0.5347in">
        <style:tab-stops/>
      </style:paragraph-properties>
    </style:style>
    <style:style style:name="T5" style:parent-style-name="預設段落字型" style:family="text">
      <style:text-properties style:font-name="標楷體" style:font-name-asian="標楷體" fo:font-size="13pt" style:font-size-asian="13pt" style:font-size-complex="13pt"/>
    </style:style>
    <style:style style:name="T6"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9" style:parent-style-name="預設段落字型" style:family="text">
      <style:text-properties style:font-name="標楷體" style:font-name-asian="標楷體" fo:font-size="13pt" style:font-size-asian="13pt" style:font-size-complex="13pt"/>
    </style:style>
    <style:style style:name="P10" style:parent-style-name="內文" style:family="paragraph">
      <style:text-properties style:font-name="標楷體" style:font-name-asian="標楷體" fo:font-size="13pt" style:font-size-asian="13pt" style:font-size-complex="13pt"/>
    </style:style>
    <style:style style:name="P11" style:parent-style-name="內文" style:family="paragraph">
      <style:paragraph-properties fo:margin-left="0.5527in" fo:text-indent="-0.5527in">
        <style:tab-stops/>
      </style:paragraph-properties>
      <style:text-properties style:font-name="標楷體" style:font-name-asian="標楷體" fo:font-size="13pt" style:font-size-asian="13pt" style:font-size-complex="13pt"/>
    </style:style>
    <style:style style:name="P12" style:parent-style-name="內文" style:family="paragraph">
      <style:text-properties style:font-name="標楷體" style:font-name-asian="標楷體" fo:font-size="13pt" style:font-size-asian="13pt" style:font-size-complex="13pt"/>
    </style:style>
    <style:style style:name="P13" style:parent-style-name="內文" style:family="paragraph">
      <style:text-properties style:font-name="標楷體" style:font-name-asian="標楷體" fo:font-size="13pt" style:font-size-asian="13pt" style:font-size-complex="13pt"/>
    </style:style>
    <style:style style:name="P14" style:parent-style-name="內文" style:family="paragraph">
      <style:paragraph-properties fo:margin-left="0.5527in" fo:text-indent="-0.5527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margin-left="0.5347in" fo:text-indent="-0.5347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17"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18" style:parent-style-name="內文" style:family="paragraph">
      <style:text-properties style:font-name="標楷體" style:font-name-asian="標楷體" fo:font-size="13pt" style:font-size-asian="13pt" style:font-size-complex="13pt"/>
    </style:style>
    <style:style style:name="P19"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fo:margin-left="0.5347in" fo:text-indent="-0.5347in">
        <style:tab-stops/>
      </style:paragraph-properties>
      <style:text-properties style:font-name="標楷體" style:font-name-asian="標楷體" fo:font-size="13pt" style:font-size-asian="13pt" style:font-size-complex="13pt"/>
    </style:style>
    <style:style style:name="P21" style:parent-style-name="內文" style:family="paragraph">
      <style:text-properties style:font-name="標楷體" style:font-name-asian="標楷體" fo:font-weight="bold" style:font-weight-asian="bold" fo:font-size="13pt" style:font-size-asian="13pt" style:font-size-complex="13pt"/>
    </style:style>
    <style:style style:name="P22" style:parent-style-name="內文" style:family="paragraph">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style>
    <style:style style:name="P29" style:parent-style-name="內文" style:family="paragraph">
      <style:text-properties style:font-name="標楷體" style:font-name-asian="標楷體" fo:font-weight="bold" style:font-weight-asian="bold" fo:font-size="13pt" style:font-size-asian="13pt" style:font-size-complex="13pt"/>
    </style:style>
    <style:style style:name="P30" style:parent-style-name="內文" style:family="paragraph">
      <style:text-properties style:font-name="標楷體" style:font-name-asian="標楷體" fo:font-weight="bold" style:font-weight-asian="bold" fo:font-size="13pt" style:font-size-asian="13pt" style:font-size-complex="13pt"/>
    </style:style>
    <style:style style:name="P31" style:parent-style-name="內文" style:family="paragraph">
      <style:paragraph-properties fo:margin-left="0.5347in" fo:text-indent="-0.5347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margin-left="0.5347in" fo:text-indent="-0.5347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margin-left="0.5347in" fo:text-indent="-0.5347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margin-left="0.5347in" fo:text-indent="-0.5347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margin-left="0.5347in" fo:text-indent="-0.5347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margin-left="0.5347in" fo:text-indent="-0.5347in">
        <style:tab-stops/>
      </style:paragraph-properties>
      <style:text-properties style:font-name="標楷體" style:font-name-asian="標楷體" fo:font-size="13pt" style:font-size-asian="13pt" style:font-size-complex="13pt"/>
    </style:style>
    <style:style style:name="P37" style:parent-style-name="內文" style:family="paragraph">
      <style:text-properties style:font-name="標楷體" style:font-name-asian="標楷體" fo:font-weight="bold" style:font-weight-asian="bold" fo:font-size="13pt" style:font-size-asian="13pt" style:font-size-complex="13pt"/>
    </style:style>
    <style:style style:name="P38" style:parent-style-name="內文" style:family="paragraph">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41" style:parent-style-name="預設段落字型" style:family="text">
      <style:text-properties style:font-name="標楷體" style:font-name-asian="標楷體" fo:font-size="13pt" style:font-size-asian="13pt" style:font-size-complex="13pt"/>
    </style:style>
    <style:style style:name="P42" style:parent-style-name="內文" style:family="paragraph">
      <style:text-properties style:font-name="標楷體" style:font-name-asian="標楷體" fo:font-weight="bold" style:font-weight-asian="bold" fo:font-size="13pt" style:font-size-asian="13pt" style:font-size-complex="13pt"/>
    </style:style>
    <style:style style:name="P43" style:parent-style-name="內文" style:family="paragraph">
      <style:text-properties style:font-name="標楷體" style:font-name-asian="標楷體" fo:font-weight="bold" style:font-weight-asian="bold" fo:font-size="13pt" style:font-size-asian="13pt" style:font-size-complex="13pt"/>
    </style:style>
    <style:style style:name="P44" style:parent-style-name="內文" style:family="paragraph">
      <style:paragraph-properties fo:margin-left="0.5347in" fo:text-indent="-0.5347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margin-left="0.5347in" fo:text-indent="-0.5347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48"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margin-left="0.5347in" fo:text-indent="-0.5347in">
        <style:tab-stops/>
      </style:paragraph-properties>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內文" style:family="paragraph">
      <style:text-properties style:font-name="標楷體" style:font-name-asian="標楷體" fo:font-weight="bold" style:font-weight-asian="bold" fo:font-size="13pt" style:font-size-asian="13pt" style:font-size-complex="13pt"/>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P66" style:parent-style-name="內文" style:family="paragraph">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內文" style:family="paragraph">
      <style:text-properties style:font-name="標楷體" style:font-name-asian="標楷體" fo:font-size="13pt" style:font-size-asian="13pt" style:font-size-complex="13pt"/>
    </style:style>
    <style:style style:name="P75" style:parent-style-name="內文" style:family="paragraph">
      <style:text-properties style:font-name="標楷體" style:font-name-asian="標楷體" fo:font-weight="bold" style:font-weight-asian="bold" fo:font-size="13pt" style:font-size-asian="13pt" style:font-size-complex="13pt"/>
    </style:style>
    <style:style style:name="T76" style:parent-style-name="預設段落字型" style:family="text">
      <style:text-properties style:font-name="標楷體" style:font-name-asian="標楷體" fo:font-weight="bold" style:font-weight-asian="bold"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內文" style:family="paragraph">
      <style:text-properties style:font-name="標楷體" style:font-name-asian="標楷體" fo:font-weight="bold" style:font-weight-asian="bold" fo:font-size="13pt" style:font-size-asian="13pt" style:font-size-complex="13pt"/>
    </style:style>
    <style:style style:name="P79" style:parent-style-name="內文" style:family="paragraph">
      <style:text-properties style:font-name="標楷體" style:font-name-asian="標楷體" fo:font-weight="bold" style:font-weight-asian="bold" fo:font-size="13pt" style:font-size-asian="13pt" style:font-size-complex="13pt"/>
    </style:style>
    <style:style style:name="P80" style:parent-style-name="內文" style:family="paragraph">
      <style:text-properties style:font-name="標楷體" style:font-name-asian="標楷體" fo:font-size="13pt" style:font-size-asian="13pt" style:font-size-complex="13pt"/>
    </style:style>
    <style:style style:name="P81" style:parent-style-name="內文" style:family="paragraph">
      <style:text-properties style:font-name="標楷體" style:font-name-asian="標楷體" fo:font-size="13pt" style:font-size-asian="13pt" style:font-size-complex="13pt"/>
    </style:style>
    <style:style style:name="P82" style:parent-style-name="內文" style:family="paragraph">
      <style:text-properties style:font-name="標楷體" style:font-name-asian="標楷體" fo:font-size="13pt" style:font-size-asian="13pt" style:font-size-complex="13pt"/>
    </style:style>
    <style:style style:name="P83" style:parent-style-name="內文" style:family="paragraph">
      <style:text-properties style:font-name="標楷體" style:font-name-asian="標楷體" fo:font-size="13pt" style:font-size-asian="13pt" style:font-size-complex="13pt"/>
    </style:style>
    <style:style style:name="P84" style:parent-style-name="內文" style:family="paragraph">
      <style:text-properties style:font-name="標楷體" style:font-name-asian="標楷體" fo:font-size="13pt" style:font-size-asian="13pt" style:font-size-complex="13pt"/>
    </style:style>
    <style:style style:name="P85" style:parent-style-name="內文" style:family="paragraph">
      <style:text-properties style:font-name="標楷體" style:font-name-asian="標楷體" fo:font-size="13pt" style:font-size-asian="13pt" style:font-size-complex="13pt"/>
    </style:style>
    <style:style style:name="P86" style:parent-style-name="內文" style:family="paragraph">
      <style:text-properties style:font-name="標楷體" style:font-name-asian="標楷體" fo:font-size="13pt" style:font-size-asian="13pt" style:font-size-complex="13pt"/>
    </style:style>
    <style:style style:name="P87" style:parent-style-name="內文" style:family="paragraph">
      <style:paragraph-properties fo:margin-left="0.3791in" fo:text-indent="-0.3791in">
        <style:tab-stops/>
      </style:paragraph-properties>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教職員工兼職、兼課、補習及專業證照等規定宣導資料<text:line-break/></text:p>
      <text:p text:style-name="P2">一、教育部104年5月13日臺教人(二)字第1040061857號函：</text:p>
      <text:p text:style-name="P3">（一）依監察院104年4月17日院台教字第1042430140號函及院台教字第1042430133<text:line-break/>號函辦理 。</text:p>
      <text:p text:style-name="P4"><text:span text:style-name="T5">（二）司法院大法官釋字第308號解釋：「...兼任學校行政職務之教師，就其兼任之行政職務，則有公務員服務法之適用 。」依上開規定，</text:span><text:span text:style-name="T6">兼任行政職務</text:span><text:span text:style-name="T7">教師之兼職，應依公務員服務法相關規定辦理；至</text:span><text:span text:style-name="T8">未兼行政職務</text:span><text:span text:style-name="T9">教師之兼職，則依教育人員任用條例第34條及公立各級學校專任教師兼職處理原則相關規定辦理。<text:s/></text:span></text:p>
      <text:p text:style-name="P10">（三）公務員服務法規定如下：</text:p>
      <text:p text:style-name="P11"><text:s text:c="4"/>1.第13條：「(第1項)公務員不得經營商業或投機事業。(第2項)公務員非依法不得兼公營事業機關或公司代表官股之董事或監察人。」</text:p>
      <text:p text:style-name="P12"><text:s text:c="4"/>2.第14條第1項：「公務員除法令所規定外，不得兼任他項公職或業務。」</text:p>
      <text:p text:style-name="P13"><text:s text:c="4"/>3.第14條之3：「公務員兼任教學或研究工作或非以營利為目的之事業或團體之職<text:line-break/><text:s text:c="6"/>務，應經服務機關許可。」</text:p>
      <text:p text:style-name="P14"><text:s text:c="4"/>4.依上，公立學校兼任行政職務教師得兼職之範圍，係以「依法令兼職」、 「兼任非以營利為目的之事業或團體職務」及「兼任教學或研究工作」為限。</text:p>
      <text:p text:style-name="P15">（四）「教育人員任用條例」第34條：「專任教育人員，除法令另有規定外，不得在外兼課或兼職。」教育部並訂有「公立各級學校專任教師兼職處理原則」據以規範公立學校教師之兼職事宜，重要規定如下：</text:p>
      <text:p text:style-name="P16"><text:s text:c="3"/>1.第2點：「教師在服務學校以外之機關（構）兼職，依本原則規定辦理。但兼任行政職務之教師，其兼職範圍及許可程序，依公務員服務法規定辦理，並不適用第三點及第四點規定。」</text:p>
      <text:p text:style-name="P17"><text:s text:c="3"/>2.第8點：「教師兼職不得影響本職工作，且須符合校內基本授課時數及工作要求，並事先以書面報經學校核准， 於期滿續兼或兼職職務異動時，應重行申請。」</text:p>
      <text:p text:style-name="P18"><text:s text:c="3"/>3.第9點：「教師兼職有下列情形之一者，學校應不予核准或於兼職期間廢止其核准：<text:s text:c="3"/><text:line-break/><text:s text:c="5"/>(1)與本職工作性質不相容。<text:line-break/><text:s text:c="5"/>(2)教師評鑑未符合學校標準。<text:line-break/><text:s text:c="5"/>(3)對本職工作有不良影響之虞。<text:line-break/><text:s text:c="5"/>(4)有損學校或教師形象之虞。<text:line-break/><text:s text:c="5"/>各級學校應就教師之兼職每年定期進行評估檢討，作為是否同意教師繼續兼職之依<text:line-break/><text:s text:c="5"/>據。」</text:p>
      <text:p text:style-name="P19"><text:s text:c="3"/>4.爰公立學校未兼任行政職務之專任教師，在不影響本職工作前提下，其得兼職範圍及職務，係依「公立各級學校專任教師兼職處理原則」第3點及第4點規定辦理，並應事先以書面報經學校核准。</text:p>
      <text:p text:style-name="P20">（五）綜上，有關公立各級學校專任教師(含兼任行政職務教師) 之兼職，應依上開規定辦理。</text:p>
      <text:p text:style-name="P21"/>
      <text:p text:style-name="P22">二、教育部國民及學前教育署104年5月26日臺教國署人字第1040058041號函：</text:p>
      <text:p text:style-name="內文"><text:span text:style-name="T23">依高級中等教育法第14條第1項規定：「高級中等學校置校長一人，專任，綜理校務，經各該主管機關許可者，得於本校或他校兼課。」復依教育人員任用條例第34條規定：「專任教育人員，除法令另有規定外，不得在外兼課或兼職。」另依教育部87年10月</text:span><text:soft-page-break/><text:span text:style-name="T24">27日台（87）人（二）字第87100864號函規定，公私立國民中小學校長及教師（具碩士學位以上者）在不影響校（課）務之原則下，事先徵得主管教育行政機關或服務學校同意，得至大專院校兼課，每週以四小時為限，並應依規定請事、休假前往。爰各</text:span><text:span text:style-name="T25">國立高級中等學校及國民小學</text:span><text:span text:style-name="T26">校長</text:span><text:span text:style-name="T27">校外兼課，應依上開規定辦理</text:span><text:span text:style-name="T28">。</text:span></text:p>
      <text:p text:style-name="P29"/>
      <text:p text:style-name="P30">三、簡要摘錄常見公務員不得兼職型態：</text:p>
      <text:p text:style-name="P31">（一）公務員不得經營商業或投機事業（例如不得兼任民營公司負責人、董事或監察人，詳見公務員服務法第13條相關解釋彙整表）。但投資於非屬其服務機關監督之農、工、礦、交通或新聞出版事業，為股份有限公司股東，兩合公司之有限責任股東，或非執行業務之有限公司股東，而其所有股份總額未超過其所投資公司股本總額百分之十者，不在此限。</text:p>
      <text:p text:style-name="P32">（二）於公餘時間推銷保險業務。</text:p>
      <text:p text:style-name="P33">（三）領有殘障手冊之公務員不得擔任公益彩券經銷商。</text:p>
      <text:p text:style-name="P34">（四）不得在家開設讀經班從事營業或營利之行為。</text:p>
      <text:p text:style-name="P35">（五）公務員若經營『多層次傳銷』事業，係屬經營商業之行為，應受上開規定之限制；若僅為『多層次傳銷』事業之參加人，而非經營者、管理人或專任職員，且係利用公餘時間，並經由其任職機關認定無利用職權營私舞弊之虞者，得不受前開法條規定之限制。所稱之「參加人」僅指為多層次傳銷業務單純消費型態者；至如加入多層次傳銷事業之組織或計畫，並從事推廣、銷售商品或勞務及介紹他人參加，其目的為藉以獲得佣金、獎金或其他經濟利益者，則具有規度謀作性質，屬經營商業之行為，非公務員服務法所許。</text:p>
      <text:p text:style-name="P36">（六）公務員於拍賣網站上買賣倘具有規度謀作之性質（如藉架設網站買賣物品以獲取利益之營利目的），尚難謂非服務法第13條第1項所稱「經營商業」之範疇，公務員仍不得為之。如僅係將自己使用過之物品，或買來尚未使用就因不適用，或他人贈送認為不實用之物品透過拍賣網站出售，因未具規度謀作及以營利為目的之性質，尚非服務法第13條第1項所規範禁止之行為。</text:p>
      <text:p text:style-name="P37"/>
      <text:p text:style-name="P38">四、中小學教師得否於進修期間兼任研究助理：（教育部102.5.10臺教人(二)字第1020065863號函）</text:p>
      <text:p text:style-name="內文"><text:span text:style-name="T39">公立中小學教師因進修或研究需要，經服務學校核准辦理留職停薪期間因進修、研究需要，得兼任受有待遇之相關協助教學或研究職務；至公立中小學教師帶職帶薪進修(含全時、部分辦公時間及公餘進修)期間得否兼任研究助理一節，因教師進修留職停薪期間，無勞務給付而停支待遇，受機關學校管理程度相對降低之情形下得兼任研究助理；而教師</text:span><text:span text:style-name="T40">領有待遇期間</text:span><text:span text:style-name="T41">，對其教學以外之管理程度與留職停薪教師應有區別，為免影響教學工作及學生受教權益，爰不得兼任研究助理。<text:s/></text:span></text:p>
      <text:p text:style-name="P42"/>
      <text:p text:style-name="P43">五、教育人員任用條例第34條解釋令：（教育部104年6月1日臺教人二字第1040069402B號）</text:p>
      <text:p text:style-name="P44">（一）教育人員任用條例第34條所定兼職，係指教育人員從事本職以外之工作。惟單純以文字或影像，利用媒體、網路等媒介分享訊息、經驗或知識（例如在個人部落格或臉書上分享圖文、於媒體投稿或投書等）、展示、販售或出版個人書籍或作品，未具營利目的或商業宣傳行為，且與任何組織均未生職務或契約關係，則非屬兼<text:soft-page-break/>職範圍。</text:p>
      <text:p text:style-name="P45">（二）茲為鼓勵教師之學術研究及知識成果導入社會應用，爰教師有對其本職工作、學術名譽及尊嚴無不良影響，亦無與其本職不相容之下列情形者，得免依「公立各級學校專任教師兼職處理原則」報經學校核准：</text:p>
      <text:p text:style-name="P46"><text:s text:c="4"/>1.教師非常態性（非固定、經常或持續）應邀演講或授課，且分享或發表未具營利目的或商業宣傳行為。</text:p>
      <text:p text:style-name="P47"><text:s text:c="4"/>2.教師兼任政府（構）、學校、行政法人之任務編組職務或諮詢性職務，或擔任政府機關（構）學校、行政法人會議之專家代表。</text:p>
      <text:p text:style-name="P48"><text:s text:c="4"/>3.教師所兼職務依法令規定應予保密者。（例如擔任典試法所規定之典試委員、命題委員、閱卷委員、審查委員、口試委員、心理測驗委員或實地測驗委員，擔任專科以上學校教師資格審定辦法所規定之著作審查人等）。</text:p>
      <text:p text:style-name="P49"><text:s text:c="4"/>4.教師應政府（構）、學校、行政法人或非以營利為目的之事業或團體之邀請兼任職務，僅支領交通費或出席費，且無其他對價（含金錢給付、財物給付）。（例如擔任非營利團體之課輔教師、擔任宗教性質團體志工等）。</text:p>
      <text:p text:style-name="P50"><text:s text:c="4"/>5.教師應政府（構）、學校、行政法人或非以營利為目的之事業或團體之 邀請擔任非常態性之工作者（例如擔任競技比賽之裁判或評審）。</text:p>
      <text:p text:style-name="P51"><text:span text:style-name="T52"><text:s/>(三)嗣後各校就教師兼職申請之審核，宜建立</text:span><text:span text:style-name="T53">校內審核管理機制</text:span><text:span text:style-name="T54">（例如組成審核小組）進行實質審核；至違反規定之案件，則應提送</text:span><text:span text:style-name="T55">教師評審委員會或其他相關會議</text:span><text:span text:style-name="T56">進行審議，以期慎重。 <text:s text:c="8"/></text:span></text:p>
      <text:p text:style-name="P57"/>
      <text:p text:style-name="內文"><text:span text:style-name="T58">六、中小學教師不得在校外補習。</text:span><text:span text:style-name="T59">（公立高級中等以下學校教師成績考核辦法、本校聘約</text:span><text:span text:style-name="T60"><text:line-break/></text:span><text:span text:style-name="T61"><text:s text:c="4"/></text:span><text:span text:style-name="T62">約定事項、處理高級中等以下學校不適任教師應行注意事項附表五教師法第十四條</text:span><text:span text:style-name="T63"><text:line-break/></text:span><text:span text:style-name="T64"><text:s text:c="4"/></text:span><text:span text:style-name="T65">第一項第十四款所稱「教學不力或不能勝任工作」情事認定參考基準七）</text:span></text:p>
      <text:p text:style-name="P66"/>
      <text:p text:style-name="內文"><text:span text:style-name="T67">七、未經校長同意，不得擅自在外兼課。</text:span><text:span text:style-name="T68">（公立高級中等以下學校教師成績考核辦法及本</text:span><text:span text:style-name="T69"><text:line-break/></text:span><text:span text:style-name="T70"><text:s text:c="4"/></text:span><text:span text:style-name="T71">校聘約</text:span><text:span text:style-name="T72">約定事項</text:span><text:span text:style-name="T73">）</text:span></text:p>
      <text:p text:style-name="P74">教師於大專院校兼課，依教育部87年10月27日台（87）人（二）字第87100864號函以，公私立國民中小學校長及教師(具碩士學位以上者)在不影響校（課）務之原則下，事先徵得主管教育行政機關或服務學校同意，得至大專院校兼課，每週以四小時為限，並應依規定請事、休假前往。</text:p>
      <text:p text:style-name="P75"/>
      <text:p text:style-name="內文"><text:span text:style-name="T76">八、依據「防範公務員以專業證照違法兼職或租借他人實施計畫」，</text:span><text:span text:style-name="T77">公務員以專業證照違法兼職或將證照租借他人使用者，屬違反公務員服務法第14條第1項不得兼職之規定，應依公務員服務法第22條：「公務員有違反本法者，應按情節輕重，分別予以懲處，其觸犯刑事法令者，並依各該法令處罰。」規定辦理。</text:span></text:p>
      <text:p text:style-name="P78"/>
      <text:p text:style-name="P79">九、違法兼職之懲處相關規定：</text:p>
      <text:p text:style-name="P80">(一)撤職處分（公務員服務法）：</text:p>
      <text:p text:style-name="P81"><text:s text:c="3"/>1.第13條：公務員不得經營商業或投機事業。但投資於非屬其服務機關監督之農、<text:line-break/><text:s text:c="5"/>工、礦、交通或新聞出版事業，為股份有限公司股東，兩合公司之有限責任股東，<text:line-break/><text:s text:c="5"/>或非執行業務之有限公司股東，而其所有股份總額未超過其所投資公司股本總額百<text:line-break/><text:s text:c="5"/>分之十者，不在此限。</text:p>
      <text:soft-page-break/>
      <text:p text:style-name="P82"><text:s text:c="5"/>公務員非依法不得兼公營事業機關或公司代表官股之董事或監察人。公務員利用權<text:line-break/><text:s text:c="5"/>力、公款或公務上之秘密消息而圖利者，依刑法第131 條處斷；其他法令有特別<text:line-break/><text:s text:c="5"/>處罰規定者，依其規定。其離職者，亦同。 <text:s/></text:p>
      <text:p text:style-name="P83"><text:s text:c="5"/>公務員違反第一項、第二項或第三項之規定者，應先予撤職。</text:p>
      <text:p text:style-name="P84"><text:s text:c="3"/>2.第22條：「公務員有違反本法者，應按情節輕重，分別予以懲處，其觸犯刑事法令<text:line-break/><text:s text:c="5"/>者，並依各該法令處罰。」規定辦理。</text:p>
      <text:p text:style-name="P85">(二)記過處分（公立高級中等以下學校教師成績考核辦法第6條第1項第4款第7目）：<text:line-break/><text:s text:c="4"/>在外補習、違法兼職，或藉職務之便從事私人商業行為，記過。</text:p>
      <text:p text:style-name="P86">(三)考績列四條三款（公立高級中等以下學校教師成績考核辦法第4條第1項第3款第<text:line-break/><text:s text:c="4"/>4目）：未經校長同意，擅自在外兼課兼職，留支原薪。</text:p>
      <text:p text:style-name="P87"><text:span text:style-name="T88">(</text:span><text:span text:style-name="T89">四</text:span><text:span text:style-name="T90">)</text:span><text:span text:style-name="T91">不適任教師（處理高級中等以下學校不適任教師應行注意事項附表五教師法第十四條第一項第十四款所稱「教學不力或不能勝任工作」情事認定參考基準七及本校聘約約定</text:span><text:span text:style-name="T92">事</text:span><text:span text:style-name="T93">項）：在外補習、不當兼職，或於上班時間從事私人商業行為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118in" fo:margin-left="0.7875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18-08-07T07:01:00Z</meta:creation-date>
    <dc:date>2018-08-07T07:01:00Z</dc:date>
    <meta:template xlink:href="Normal.dotm" xlink:type="simple"/>
    <meta:editing-cycles>2</meta:editing-cycles>
    <meta:editing-duration>PT0S</meta:editing-duration>
    <meta:document-statistic meta:page-count="4" meta:paragraph-count="8" meta:word-count="625" meta:character-count="4186" meta:row-count="29" meta:non-whitespace-character-count="3569"/>
  </office:meta>
</office:document-meta>
</file>