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7" style:family="table-column">
      <style:table-column-properties style:column-width="0.3944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62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.2694in"/>
    </style:style>
    <style:style style:name="Table6" style:family="table">
      <style:table-properties style:width="7.4138in" fo:margin-left="0in" table:align="left"/>
    </style:style>
    <style:style style:name="TableRow15" style:family="table-row">
      <style:table-row-properties style:min-row-height="0.375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75in" fo:keep-together="always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75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/>
    </style:style>
    <style:style style:name="P62" style:parent-style-name="內文" style:family="paragraph">
      <style:paragraph-properties fo:text-align="end"/>
      <style:text-properties style:font-name="標楷體" style:font-name-asian="標楷體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Row64" style:family="table-row">
      <style:table-row-properties style:min-row-height="0.375in" fo:keep-together="always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indent="0.3333in"/>
      <style:text-properties style:font-name="標楷體" style:font-name-asian="標楷體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Row74" style:family="table-row">
      <style:table-row-properties style:min-row-height="0.375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標楷體" style:font-name-asian="標楷體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P93" style:parent-style-name="內文" style:family="paragraph">
      <style:paragraph-properties fo:text-align="end"/>
      <style:text-properties style:font-name="標楷體" style:font-name-asian="標楷體"/>
    </style:style>
    <style:style style:name="TableRow94" style:family="table-row">
      <style:table-row-properties style:min-row-height="0.375in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indent="0.1666in"/>
      <style:text-properties style:font-name="標楷體" style:font-name-asian="標楷體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TableRow104" style:family="table-row">
      <style:table-row-properties style:min-row-height="0.375in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TableRow124" style:family="table-row">
      <style:table-row-properties style:min-row-height="0.375in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indent="0.1666in"/>
      <style:text-properties style:font-name="標楷體" style:font-name-asian="標楷體"/>
    </style:style>
    <style:style style:name="P129" style:parent-style-name="內文" style:family="paragraph">
      <style:paragraph-properties fo:text-align="end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  <style:style style:name="TableRow134" style:family="table-row">
      <style:table-row-properties style:min-row-height="0.375in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="標楷體" style:font-name-asian="標楷體"/>
    </style:style>
    <style:style style:name="P152" style:parent-style-name="內文" style:family="paragraph">
      <style:paragraph-properties fo:text-align="end"/>
      <style:text-properties style:font-name="標楷體" style:font-name-asian="標楷體"/>
    </style:style>
    <style:style style:name="P153" style:parent-style-name="內文" style:family="paragraph">
      <style:paragraph-properties fo:text-align="end"/>
      <style:text-properties style:font-name="標楷體" style:font-name-asian="標楷體"/>
    </style:style>
    <style:style style:name="TableRow154" style:family="table-row">
      <style:table-row-properties style:min-row-height="0.375in" fo:keep-together="always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text-indent="0.1666in"/>
      <style:text-properties style:font-name="標楷體" style:font-name-asian="標楷體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text-align="end"/>
      <style:text-properties style:font-name="標楷體" style:font-name-asian="標楷體"/>
    </style:style>
    <style:style style:name="TableRow164" style:family="table-row">
      <style:table-row-properties style:min-row-height="0.375in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="標楷體" style:font-name-asian="標楷體"/>
    </style:style>
    <style:style style:name="P182" style:parent-style-name="內文" style:family="paragraph">
      <style:paragraph-properties fo:text-align="end"/>
      <style:text-properties style:font-name="標楷體" style:font-name-asian="標楷體"/>
    </style:style>
    <style:style style:name="P183" style:parent-style-name="內文" style:family="paragraph">
      <style:paragraph-properties fo:text-align="end"/>
      <style:text-properties style:font-name="標楷體" style:font-name-asian="標楷體"/>
    </style:style>
    <style:style style:name="TableRow184" style:family="table-row">
      <style:table-row-properties style:min-row-height="0.375in" fo:keep-together="always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text-indent="0.1666in"/>
      <style:text-properties style:font-name="標楷體" style:font-name-asian="標楷體"/>
    </style:style>
    <style:style style:name="P189" style:parent-style-name="內文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text-align="end"/>
      <style:text-properties style:font-name="標楷體" style:font-name-asian="標楷體"/>
    </style:style>
    <style:style style:name="TableRow194" style:family="table-row">
      <style:table-row-properties style:min-row-height="0.375in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="標楷體" style:font-name-asian="標楷體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P213" style:parent-style-name="內文" style:family="paragraph">
      <style:paragraph-properties fo:text-align="end"/>
      <style:text-properties style:font-name="標楷體" style:font-name-asian="標楷體"/>
    </style:style>
    <style:style style:name="TableRow214" style:family="table-row">
      <style:table-row-properties style:min-row-height="0.375in" fo:keep-together="always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text-indent="0.1666in"/>
      <style:text-properties style:font-name="標楷體" style:font-name-asian="標楷體"/>
    </style:style>
    <style:style style:name="P219" style:parent-style-name="內文" style:family="paragraph">
      <style:paragraph-properties fo:text-align="end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text-align="end"/>
      <style:text-properties style:font-name="標楷體" style:font-name-asian="標楷體"/>
    </style:style>
    <style:style style:name="TableRow224" style:family="table-row">
      <style:table-row-properties style:min-row-height="0.375in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標楷體" style:font-name-asian="標楷體"/>
    </style:style>
    <style:style style:name="P242" style:parent-style-name="內文" style:family="paragraph">
      <style:paragraph-properties fo:text-align="end"/>
      <style:text-properties style:font-name="標楷體" style:font-name-asian="標楷體"/>
    </style:style>
    <style:style style:name="P243" style:parent-style-name="內文" style:family="paragraph">
      <style:paragraph-properties fo:text-align="end"/>
      <style:text-properties style:font-name="標楷體" style:font-name-asian="標楷體"/>
    </style:style>
    <style:style style:name="TableRow244" style:family="table-row">
      <style:table-row-properties style:min-row-height="0.375in" fo:keep-together="always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fo:text-indent="0.1666in"/>
      <style:text-properties style:font-name="標楷體" style:font-name-asian="標楷體"/>
    </style:style>
    <style:style style:name="P249" style:parent-style-name="內文" style:family="paragraph">
      <style:paragraph-properties fo:text-align="end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fo:text-align="end"/>
      <style:text-properties style:font-name="標楷體" style:font-name-asian="標楷體"/>
    </style:style>
    <style:style style:name="TableRow254" style:family="table-row">
      <style:table-row-properties style:min-row-height="0.375in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end"/>
      <style:text-properties style:font-name="標楷體" style:font-name-asian="標楷體"/>
    </style:style>
    <style:style style:name="P272" style:parent-style-name="內文" style:family="paragraph">
      <style:paragraph-properties fo:text-align="end"/>
      <style:text-properties style:font-name="標楷體" style:font-name-asian="標楷體"/>
    </style:style>
    <style:style style:name="P273" style:parent-style-name="內文" style:family="paragraph">
      <style:paragraph-properties fo:text-align="end"/>
      <style:text-properties style:font-name="標楷體" style:font-name-asian="標楷體"/>
    </style:style>
    <style:style style:name="TableRow274" style:family="table-row">
      <style:table-row-properties style:min-row-height="0.375in" fo:keep-together="always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paragraph-properties fo:text-indent="0.1666in"/>
      <style:text-properties style:font-name="標楷體" style:font-name-asian="標楷體"/>
    </style:style>
    <style:style style:name="P279" style:parent-style-name="內文" style:family="paragraph">
      <style:paragraph-properties fo:text-align="end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paragraph-properties fo:text-align="end"/>
      <style:text-properties style:font-name="標楷體" style:font-name-asian="標楷體"/>
    </style:style>
    <style:style style:name="TableRow284" style:family="table-row">
      <style:table-row-properties style:min-row-height="0.375in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標楷體" style:font-name-asian="標楷體"/>
    </style:style>
    <style:style style:name="P302" style:parent-style-name="內文" style:family="paragraph">
      <style:paragraph-properties fo:text-align="end"/>
      <style:text-properties style:font-name="標楷體" style:font-name-asian="標楷體"/>
    </style:style>
    <style:style style:name="P303" style:parent-style-name="內文" style:family="paragraph">
      <style:paragraph-properties fo:text-align="end"/>
      <style:text-properties style:font-name="標楷體" style:font-name-asian="標楷體"/>
    </style:style>
    <style:style style:name="TableRow304" style:family="table-row">
      <style:table-row-properties style:min-row-height="0.375in" fo:keep-together="always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paragraph-properties fo:text-indent="0.1666in"/>
      <style:text-properties style:font-name="標楷體" style:font-name-asian="標楷體"/>
    </style:style>
    <style:style style:name="P309" style:parent-style-name="內文" style:family="paragraph">
      <style:paragraph-properties fo:text-align="end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fo:text-align="end"/>
      <style:text-properties style:font-name="標楷體" style:font-name-asian="標楷體"/>
    </style:style>
    <style:style style:name="TableRow314" style:family="table-row">
      <style:table-row-properties style:min-row-height="0.375in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標楷體" style:font-name-asian="標楷體"/>
    </style:style>
    <style:style style:name="P332" style:parent-style-name="內文" style:family="paragraph">
      <style:paragraph-properties fo:text-align="end"/>
      <style:text-properties style:font-name="標楷體" style:font-name-asian="標楷體"/>
    </style:style>
    <style:style style:name="P333" style:parent-style-name="內文" style:family="paragraph">
      <style:paragraph-properties fo:text-align="end"/>
      <style:text-properties style:font-name="標楷體" style:font-name-asian="標楷體"/>
    </style:style>
    <style:style style:name="TableRow334" style:family="table-row">
      <style:table-row-properties style:min-row-height="0.375in" fo:keep-together="always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paragraph-properties fo:text-indent="0.1666in"/>
      <style:text-properties style:font-name="標楷體" style:font-name-asian="標楷體"/>
    </style:style>
    <style:style style:name="P339" style:parent-style-name="內文" style:family="paragraph">
      <style:paragraph-properties fo:text-align="end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text-align="end"/>
      <style:text-properties style:font-name="標楷體" style:font-name-asian="標楷體"/>
    </style:style>
    <style:style style:name="TableRow344" style:family="table-row">
      <style:table-row-properties style:min-row-height="0.375in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標楷體" style:font-name-asian="標楷體"/>
    </style:style>
    <style:style style:name="P362" style:parent-style-name="內文" style:family="paragraph">
      <style:paragraph-properties fo:text-align="end"/>
      <style:text-properties style:font-name="標楷體" style:font-name-asian="標楷體"/>
    </style:style>
    <style:style style:name="P363" style:parent-style-name="內文" style:family="paragraph">
      <style:paragraph-properties fo:text-align="end"/>
      <style:text-properties style:font-name="標楷體" style:font-name-asian="標楷體"/>
    </style:style>
    <style:style style:name="TableRow364" style:family="table-row">
      <style:table-row-properties style:min-row-height="0.375in" fo:keep-together="always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paragraph-properties fo:text-indent="0.1666in"/>
      <style:text-properties style:font-name="標楷體" style:font-name-asian="標楷體"/>
    </style:style>
    <style:style style:name="P369" style:parent-style-name="內文" style:family="paragraph">
      <style:paragraph-properties fo:text-align="end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paragraph-properties fo:text-align="end"/>
      <style:text-properties style:font-name="標楷體" style:font-name-asian="標楷體"/>
    </style:style>
    <style:style style:name="TableRow374" style:family="table-row">
      <style:table-row-properties style:min-row-height="0.375in" fo:keep-together="alway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end"/>
      <style:text-properties style:font-name="標楷體" style:font-name-asian="標楷體"/>
    </style:style>
    <style:style style:name="P392" style:parent-style-name="內文" style:family="paragraph">
      <style:paragraph-properties fo:text-align="end"/>
      <style:text-properties style:font-name="標楷體" style:font-name-asian="標楷體"/>
    </style:style>
    <style:style style:name="P393" style:parent-style-name="內文" style:family="paragraph">
      <style:paragraph-properties fo:text-align="end"/>
      <style:text-properties style:font-name="標楷體" style:font-name-asian="標楷體"/>
    </style:style>
    <style:style style:name="TableRow394" style:family="table-row">
      <style:table-row-properties style:min-row-height="0.375in" fo:keep-together="always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paragraph-properties fo:text-indent="0.1666in"/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曾文高級家事商業職業學校 <text:s text:c="3"/></text:span><text:span text:style-name="T3"><text:s text:c="6"/></text:span><text:span text:style-name="T4">〈處、室〉教職員工加班簽到簿</text:span><text:span text:style-name="T5"><text:s text:c="4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職稱</text:p>
          </table:table-cell>
          <table:table-cell table:style-name="TableCell18" table:number-rows-spanned="2">
            <text:p text:style-name="P19">姓名</text:p>
          </table:table-cell>
          <table:table-cell table:style-name="TableCell20" table:number-rows-spanned="2">
            <text:p text:style-name="P21">加班事由</text:p>
          </table:table-cell>
          <table:table-cell table:style-name="TableCell22" table:number-rows-spanned="2">
            <text:p text:style-name="P23">加班日期<text:line-break/>起迄時間</text:p>
          </table:table-cell>
          <table:table-cell table:style-name="TableCell24" table:number-rows-spanned="2">
            <text:p text:style-name="P25">加班</text:p>
            <text:p text:style-name="P26">時數</text:p>
          </table:table-cell>
          <table:table-cell table:style-name="TableCell27">
            <text:p text:style-name="P28">簽到</text:p>
          </table:table-cell>
          <table:table-cell table:style-name="TableCell29" table:number-rows-spanned="2">
            <text:p text:style-name="P30">主管簽章</text:p>
          </table:table-cell>
          <table:table-cell table:style-name="TableCell31" table:number-rows-spanned="2">
            <text:p text:style-name="P32">請領加班費</text:p>
            <text:p text:style-name="P33">或補休註記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簽退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>年<text:s text:c="2"/><text:s text:c="2"/>月<text:s text:c="2"/><text:s text:c="2"/>日</text:p>
            <text:p text:style-name="P53"><text:s/><text:s/>時<text:s text:c="2"/>分起<text:s/><text:s/>時<text:s/>分止</text:p>
          </table:table-cell>
          <table:table-cell table:style-name="TableCell54" table:number-rows-spanned="2">
            <text:p text:style-name="P55"><text:s text:c="2"/>時</text:p>
          </table:table-cell>
          <table:table-cell table:style-name="TableCell56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><text:s text:c="2"/>年 <text:s/>月 <text:s/>日</text:p>
            <text:p text:style-name="P62">□已請領加班費</text:p>
            <text:p text:style-name="P63">□已補休 <text:s/>小時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>年<text:s text:c="2"/><text:s text:c="2"/>月<text:s text:c="2"/><text:s text:c="2"/>日</text:p>
            <text:p text:style-name="P83"><text:s/><text:s/>時<text:s text:c="2"/>分起<text:s/><text:s/>時<text:s/>分止</text:p>
          </table:table-cell>
          <table:table-cell table:style-name="TableCell84" table:number-rows-spanned="2">
            <text:p text:style-name="P85"><text:s text:c="2"/>時</text:p>
          </table:table-cell>
          <table:table-cell table:style-name="TableCell86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><text:s text:c="2"/>年 <text:s/>月 <text:s/>日</text:p>
            <text:p text:style-name="P92">□已請領加班費</text:p>
            <text:p text:style-name="P93">□已補休 <text:s/>小時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>年<text:s text:c="2"/><text:s text:c="2"/>月<text:s text:c="2"/><text:s text:c="2"/>日</text:p>
            <text:p text:style-name="P113"><text:s/><text:s/>時<text:s text:c="2"/>分起<text:s/><text:s/>時<text:s/>分止</text:p>
          </table:table-cell>
          <table:table-cell table:style-name="TableCell114" table:number-rows-spanned="2">
            <text:p text:style-name="P115"><text:s text:c="2"/>時</text:p>
          </table:table-cell>
          <table:table-cell table:style-name="TableCell116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><text:s text:c="2"/>年 <text:s/>月 <text:s/>日</text:p>
            <text:p text:style-name="P122">□已請領加班費</text:p>
            <text:p text:style-name="P123">□已補休 <text:s/>小時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>年<text:s text:c="2"/><text:s text:c="2"/>月<text:s text:c="2"/><text:s text:c="2"/>日</text:p>
            <text:p text:style-name="P143"><text:s/><text:s/>時<text:s text:c="2"/>分起<text:s/><text:s/>時<text:s/>分止</text:p>
          </table:table-cell>
          <table:table-cell table:style-name="TableCell144" table:number-rows-spanned="2">
            <text:p text:style-name="P145"><text:s text:c="2"/>時</text:p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><text:s text:c="2"/>年 <text:s/>月 <text:s/>日</text:p>
            <text:p text:style-name="P152">□已請領加班費</text:p>
            <text:p text:style-name="P153">□已補休 <text:s/>小時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>年<text:s text:c="2"/><text:s text:c="2"/>月<text:s text:c="2"/><text:s text:c="2"/>日</text:p>
            <text:p text:style-name="P173"><text:s/><text:s/>時<text:s text:c="2"/>分起<text:s/><text:s/>時<text:s/>分止</text:p>
          </table:table-cell>
          <table:table-cell table:style-name="TableCell174" table:number-rows-spanned="2">
            <text:p text:style-name="P175"><text:s text:c="2"/>時</text:p>
          </table:table-cell>
          <table:table-cell table:style-name="TableCell176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><text:s text:c="2"/>年 <text:s/>月 <text:s/>日</text:p>
            <text:p text:style-name="P182">□已請領加班費</text:p>
            <text:p text:style-name="P183">□已補休 <text:s/>小時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>年<text:s text:c="2"/><text:s text:c="2"/>月<text:s text:c="2"/><text:s text:c="2"/>日</text:p>
            <text:p text:style-name="P203"><text:s/><text:s/>時<text:s text:c="2"/>分起<text:s/><text:s/>時<text:s/>分止</text:p>
          </table:table-cell>
          <table:table-cell table:style-name="TableCell204" table:number-rows-spanned="2">
            <text:p text:style-name="P205"><text:s text:c="2"/>時</text:p>
          </table:table-cell>
          <table:table-cell table:style-name="TableCell206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><text:s text:c="2"/>年 <text:s/>月 <text:s/>日</text:p>
            <text:p text:style-name="P212">□已請領加班費</text:p>
            <text:p text:style-name="P213">□已補休 <text:s/>小時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>年<text:s text:c="2"/><text:s text:c="2"/>月<text:s text:c="2"/><text:s text:c="2"/>日</text:p>
            <text:p text:style-name="P233"><text:s/><text:s/>時<text:s text:c="2"/>分起<text:s/><text:s/>時<text:s/>分止</text:p>
          </table:table-cell>
          <table:table-cell table:style-name="TableCell234" table:number-rows-spanned="2">
            <text:p text:style-name="P235"><text:s text:c="2"/>時</text:p>
          </table:table-cell>
          <table:table-cell table:style-name="TableCell236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><text:s text:c="2"/>年 <text:s/>月 <text:s/>日</text:p>
            <text:p text:style-name="P242">□已請領加班費</text:p>
            <text:p text:style-name="P243">□已補休 <text:s/>小時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>年<text:s text:c="2"/><text:s text:c="2"/>月<text:s text:c="2"/><text:s text:c="2"/>日</text:p>
            <text:p text:style-name="P263"><text:s/><text:s/>時<text:s text:c="2"/>分起<text:s/><text:s/>時<text:s/>分止</text:p>
          </table:table-cell>
          <table:table-cell table:style-name="TableCell264" table:number-rows-spanned="2">
            <text:p text:style-name="P265"><text:s text:c="2"/>時</text:p>
          </table:table-cell>
          <table:table-cell table:style-name="TableCell266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><text:s text:c="2"/>年 <text:s/>月 <text:s/>日</text:p>
            <text:p text:style-name="P272">□已請領加班費</text:p>
            <text:p text:style-name="P273">□已補休 <text:s/>小時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>年<text:s text:c="2"/><text:s text:c="2"/>月<text:s text:c="2"/><text:s text:c="2"/>日</text:p>
            <text:p text:style-name="P293"><text:s/><text:s/>時<text:s text:c="2"/>分起<text:s/><text:s/>時<text:s/>分止</text:p>
          </table:table-cell>
          <table:table-cell table:style-name="TableCell294" table:number-rows-spanned="2">
            <text:p text:style-name="P295"><text:s text:c="2"/>時</text:p>
          </table:table-cell>
          <table:table-cell table:style-name="TableCell296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><text:s text:c="2"/>年 <text:s/>月 <text:s/>日</text:p>
            <text:p text:style-name="P302">□已請領加班費</text:p>
            <text:p text:style-name="P303">□已補休 <text:s/>小時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>年<text:s text:c="2"/><text:s text:c="2"/>月<text:s text:c="2"/><text:s text:c="2"/>日</text:p>
            <text:p text:style-name="P323"><text:s/><text:s/>時<text:s text:c="2"/>分起<text:s/><text:s/>時<text:s/>分止</text:p>
          </table:table-cell>
          <table:table-cell table:style-name="TableCell324" table:number-rows-spanned="2">
            <text:p text:style-name="P325"><text:s text:c="2"/>時</text:p>
          </table:table-cell>
          <table:table-cell table:style-name="TableCell326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><text:s text:c="2"/>年 <text:s/>月 <text:s/>日</text:p>
            <text:p text:style-name="P332">□已請領加班費</text:p>
            <text:p text:style-name="P333">□已補休 <text:s/>小時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  <table:table-cell table:style-name="TableCell351" table:number-rows-spanned="2">
            <text:p text:style-name="P352">年<text:s text:c="2"/><text:s text:c="2"/>月<text:s text:c="2"/><text:s text:c="2"/>日</text:p>
            <text:p text:style-name="P353"><text:s/><text:s/>時<text:s text:c="2"/>分起<text:s/><text:s/>時<text:s/>分止</text:p>
          </table:table-cell>
          <table:table-cell table:style-name="TableCell354" table:number-rows-spanned="2">
            <text:p text:style-name="P355"><text:s text:c="2"/>時</text:p>
          </table:table-cell>
          <table:table-cell table:style-name="TableCell356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><text:s text:c="2"/>年 <text:s/>月 <text:s/>日</text:p>
            <text:p text:style-name="P362">□已請領加班費</text:p>
            <text:p text:style-name="P363">□已補休 <text:s/>小時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>年<text:s text:c="2"/><text:s text:c="2"/>月<text:s text:c="2"/><text:s text:c="2"/>日</text:p>
            <text:p text:style-name="P383"><text:s/><text:s/>時<text:s text:c="2"/>分起<text:s/><text:s/>時<text:s/>分止</text:p>
          </table:table-cell>
          <table:table-cell table:style-name="TableCell384" table:number-rows-spanned="2">
            <text:p text:style-name="P385"><text:s text:c="2"/>時</text:p>
          </table:table-cell>
          <table:table-cell table:style-name="TableCell386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><text:s text:c="2"/>年 <text:s/>月 <text:s/>日</text:p>
            <text:p text:style-name="P392">□已請領加班費</text:p>
            <text:p text:style-name="P393">□已補休 <text:s/>小時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霧峰高級農工職業學校      （處、室）教職員工加班簽到簿</dc:title>
    <dc:description/>
    <dc:subject/>
    <meta:initial-creator>wufai</meta:initial-creator>
    <dc:creator>Windows 使用者</dc:creator>
    <meta:creation-date>2018-08-07T09:25:00Z</meta:creation-date>
    <dc:date>2018-08-07T09:25:00Z</dc:date>
    <meta:print-date>2010-09-14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6" meta:row-count="6" meta:non-whitespace-character-count="823"/>
  </office:meta>
</office:document-meta>
</file>