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611in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line-height-at-least="0.3611in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line-height-at-least="0.3611in" fo:margin-left="0.4847in" fo:text-indent="-0.477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line-height-at-least="0.3611in" fo:margin-left="0.4847in" fo:text-indent="-0.4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line-height-at-least="0.3611in" fo:margin-left="0.4847in" fo:text-indent="-0.4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line-height-at-least="0.3611in" fo:margin-left="0.4847in" fo:text-indent="-0.4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line-height-at-least="0.3611in" fo:margin-left="0.4847in" fo:text-indent="-0.4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文官應具備之核心價值</text:p>
      <text:p text:style-name="P2"><text:span text:style-name="T3">文官應具備之核心價值為「廉正、忠誠、專業、效能、關懷」，其重要內涵如下：</text:span></text:p>
      <text:p text:style-name="P4"><text:span text:style-name="T5">(一)</text:span><text:span text:style-name="T6">廉正</text:span><text:span text:style-name="T7">：以清廉、公正、行政中立自持，自動利益迴避，公平執行公務，兼顧各方權益之均衡，營造全民良善之生存發展環境。</text:span></text:p>
      <text:p text:style-name="P8"><text:span text:style-name="T9">(二)</text:span><text:span text:style-name="T10">忠誠</text:span><text:span text:style-name="T11">：忠於憲法及法律，忠於國家及全民；重視榮譽、誠信、誠實並應具道德感與責任感。</text:span></text:p>
      <text:p text:style-name="P12"><text:span text:style-name="T13">(三)</text:span><text:span text:style-name="T14">專業</text:span><text:span text:style-name="T15">：掌握全球化趨勢，積極充實職務所需知識技能，熟悉主管法令及相關政策措施。實踐終身學習，時時創新，保持專業水準，與時俱進，提供全民第一流的公共服務。</text:span></text:p>
      <text:p text:style-name="P16"><text:span text:style-name="T17">(四)</text:span><text:span text:style-name="T18">效能</text:span><text:span text:style-name="T19">：運用有效方法，簡化行政程序；研修相關法令、措施，力求符合成本效益要求，提昇決策品質；以對的方法，做對的事；明快、主動、積極地發揮執行力，以提高行政效率與工作績效，達成施政目標，提昇國家競爭力。</text:span></text:p>
      <text:p text:style-name="P20"><text:span text:style-name="T21">(五)</text:span><text:span text:style-name="T22">關懷</text:span><text:span text:style-name="T23">：時時以民眾福祉為念，親切提供服務；對人民之需要及所遭遇之困難，以同理心及時提供必要之協助與照護，增進人民信賴感。並培養人文關懷與多元文化素養，以寬容、民主的態度，讓族群間相互尊重與包容，社會更加和諧。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40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18-08-07T06:59:00Z</meta:creation-date>
    <dc:date>2018-08-07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