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36in" text:min-label-width="0.45in" text:list-level-position-and-space-mode="label-alignment">
          <style:list-level-label-alignment text:label-followed-by="listtab" fo:margin-left="0.6736in" fo:text-indent="-0.4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45in" text:list-level-position-and-space-mode="label-alignment">
          <style:list-level-label-alignment text:label-followed-by="listtab" fo:margin-left="0.7in" fo:text-indent="-0.4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888in" fo:text-indent="1.0833in"/>
      <style:text-properties style:font-name-asian="標楷體" fo:font-size="26pt" style:font-size-asian="26pt"/>
    </style:style>
    <style:style style:name="P2" style:parent-style-name="內文" style:family="paragraph">
      <style:paragraph-properties style:line-break="normal" fo:line-height="0.2777in" fo:margin-right="0.2777in" fo:text-indent="6.9444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name="TableColumn17" style:family="table-column">
      <style:table-column-properties style:column-width="0.5868in" style:use-optimal-column-width="false"/>
    </style:style>
    <style:style style:name="TableColumn18" style:family="table-column">
      <style:table-column-properties style:column-width="1.4166in" style:use-optimal-column-width="false"/>
    </style:style>
    <style:style style:name="TableColumn19" style:family="table-column">
      <style:table-column-properties style:column-width="1.5in" style:use-optimal-column-width="false"/>
    </style:style>
    <style:style style:name="TableColumn20" style:family="table-column">
      <style:table-column-properties style:column-width="1.4166in" style:use-optimal-column-width="false"/>
    </style:style>
    <style:style style:name="TableColumn21" style:family="table-column">
      <style:table-column-properties style:column-width="5.5in" style:use-optimal-column-width="false"/>
    </style:style>
    <style:style style:name="Table16" style:family="table">
      <style:table-properties style:width="10.4201in" fo:margin-left="0.0159in" table:align="left"/>
    </style:style>
    <style:style style:name="TableRow22" style:family="table-row">
      <style:table-row-properties style:min-row-height="1.0708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P31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2777in"/>
      <style:text-properties style:font-name-asian="標楷體" fo:font-size="16pt" style:font-size-asian="16pt"/>
    </style:style>
    <style:style style:name="TableRow34" style:family="table-row">
      <style:table-row-properties style:min-row-height="1.272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1944in" fo:margin-left="0.4062in" fo:text-indent="-0.3909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paragraph-properties fo:line-height="0.1944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Row46" style:family="table-row">
      <style:table-row-properties style:min-row-height="1.0756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51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text-align="justify" fo:line-height="0.1944in"/>
      <style:text-properties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1944in" fo:margin-left="0.3868in" fo:text-indent="-0.3875in">
        <style:tab-stops/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fo:line-height="0.1944in" fo:margin-left="0.3972in" fo:text-indent="-0.4166in">
        <style:tab-stops/>
      </style:paragraph-properties>
      <style:text-properties style:font-name-asian="標楷體" fo:font-size="14pt" style:font-size-asian="14pt"/>
    </style:style>
    <style:style style:name="TableRow59" style:family="table-row">
      <style:table-row-properties style:min-row-height="1.5729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P66" style:parent-style-name="內文" style:family="paragraph">
      <style:paragraph-properties fo:line-height="0.2777in"/>
      <style:text-properties style:font-name-asian="標楷體" fo:font-size="16pt" style:font-size-asian="16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944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944in" fo:margin-left="0.0833in">
        <style:tab-stops/>
      </style:paragraph-properties>
      <style:text-properties style:font-name-asian="標楷體" fo:font-size="14pt" style:font-size-asian="14pt"/>
    </style:style>
    <style:style style:name="TableRow71" style:family="table-row">
      <style:table-row-properties style:min-row-height="1.5229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78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777in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944in" fo:margin-left="0.3965in" fo:text-indent="-0.3909in">
        <style:tab-stops/>
      </style:paragraph-properties>
      <style:text-properties style:font-name-asian="標楷體" fo:font-size="14pt" style:font-size-asian="14pt"/>
    </style:style>
    <style:style style:name="P8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84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85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86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87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88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89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90" style:parent-style-name="內文" style:list-style-name="LFO1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P91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92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93" style:parent-style-name="內文" style:list-style-name="LFO1" style:family="paragraph">
      <style:paragraph-properties fo:line-height="0.2777in"/>
      <style:text-properties style:font-name-asian="標楷體" fo:font-size="14pt" style:font-size-asian="14pt"/>
    </style:style>
    <style:style style:name="P94" style:parent-style-name="內文" style:list-style-name="LFO1" style:family="paragraph">
      <style:paragraph-properties fo:line-height="0.2777in"/>
    </style:style>
    <style:style style:name="T9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曾文高級家事商業職業學校職員陞遷序列表</text:p>
      <text:p text:style-name="P2"><text:span text:style-name="T3">10</text:span><text:span text:style-name="T4">4</text:span><text:span text:style-name="T5">年</text:span><text:span text:style-name="T6">2</text:span><text:span text:style-name="T7">月</text:span><text:span text:style-name="T8">26</text:span><text:span text:style-name="T9">日第</text:span><text:span text:style-name="T10">3</text:span><text:span text:style-name="T11">次甄選</text:span><text:span text:style-name="T12">委員</text:span><text:span text:style-name="T13">會</text:span><text:span text:style-name="T14">修正</text:span><text:span text:style-name="T15">通過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序列</text:p>
          </table:table-cell>
          <table:table-cell table:style-name="TableCell25">
            <text:p text:style-name="P26">職務</text:p>
          </table:table-cell>
          <table:table-cell table:style-name="TableCell27">
            <text:p text:style-name="P28">新制職員職務所列官職等或級別</text:p>
          </table:table-cell>
          <table:table-cell table:style-name="TableCell29">
            <text:p text:style-name="P30">舊制職員職務</text:p>
            <text:p text:style-name="P31">所列薪級</text:p>
          </table:table-cell>
          <table:table-cell table:style-name="TableCell32">
            <text:p text:style-name="P33">應具資格條件及說明</text:p>
          </table:table-cell>
        </table:table-row>
        <table:table-row table:style-name="TableRow34">
          <table:table-cell table:style-name="TableCell35">
            <text:p text:style-name="P36">一</text:p>
          </table:table-cell>
          <table:table-cell table:style-name="TableCell37">
            <text:p text:style-name="P38">組<text:s text:c="7"/>長</text:p>
          </table:table-cell>
          <table:table-cell table:style-name="TableCell39">
            <text:p text:style-name="P40">委任第五職等至薦任第七職等</text:p>
          </table:table-cell>
          <table:table-cell table:style-name="TableCell41">
            <text:p text:style-name="P42"/>
          </table:table-cell>
          <table:table-cell table:style-name="TableCell43">
            <text:p text:style-name="P44">一、第二序列職務現敘委任第五職等以上者。</text:p>
            <text:p text:style-name="P45">二、第二序列職務人員均未具備資格或無適當人選時，得由第三序列職務人員，現敘委任第五職等以上資格者陞遷。</text:p>
          </table:table-cell>
        </table:table-row>
        <table:table-row table:style-name="TableRow46">
          <table:table-cell table:style-name="TableCell47">
            <text:p text:style-name="P48">二</text:p>
          </table:table-cell>
          <table:table-cell table:style-name="TableCell49">
            <text:p text:style-name="P50">技<text:s text:c="7"/>士</text:p>
            <text:p text:style-name="P51">幹<text:s text:c="7"/>事</text:p>
          </table:table-cell>
          <table:table-cell table:style-name="TableCell52">
            <text:p text:style-name="P53">委任第五職等或薦任第六職等至第七職等</text:p>
          </table:table-cell>
          <table:table-cell table:style-name="TableCell54">
            <text:p text:style-name="P55"/>
          </table:table-cell>
          <table:table-cell table:style-name="TableCell56">
            <text:p text:style-name="P57">一、第三序列職務現敘委任第三職等以上者。</text:p>
            <text:p text:style-name="P58">二、第三序列職務人員均未具備資格或無適當人選時，得由第四序列職務人員，現敘委任第三職等以上資格者陞遷。</text:p>
          </table:table-cell>
        </table:table-row>
        <table:table-row table:style-name="TableRow59">
          <table:table-cell table:style-name="TableCell60">
            <text:p text:style-name="P61">三</text:p>
          </table:table-cell>
          <table:table-cell table:style-name="TableCell62">
            <text:p text:style-name="P63">管<text:s text:c="3"/>理<text:s text:c="2"/>員</text:p>
          </table:table-cell>
          <table:table-cell table:style-name="TableCell64">
            <text:p text:style-name="P65">委任第三職等</text:p>
            <text:p text:style-name="P66">至第五職等</text:p>
          </table:table-cell>
          <table:table-cell table:style-name="TableCell67">
            <text:p text:style-name="P68"/>
          </table:table-cell>
          <table:table-cell table:style-name="TableCell69">
            <text:p text:style-name="P70">第四序列職務現敘委任第一職等以上資格者。</text:p>
          </table:table-cell>
        </table:table-row>
        <table:table-row table:style-name="TableRow71">
          <table:table-cell table:style-name="TableCell72">
            <text:p text:style-name="P73">四</text:p>
          </table:table-cell>
          <table:table-cell table:style-name="TableCell74">
            <text:p text:style-name="P75">書<text:s text:c="7"/>記</text:p>
          </table:table-cell>
          <table:table-cell table:style-name="TableCell76">
            <text:p text:style-name="P77">委任第一職等</text:p>
            <text:p text:style-name="P78">至第三職等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備註：</text:p>
      <text:list text:style-name="LFO1" text:continue-numbering="true">
        <text:list-item>
          <text:p text:style-name="P84">本表係依據公務人員陞遷法第六條第一項規定，訂定本校職員陞遷序列表，以作為逐級辦理陞遷之準據。</text:p>
        </text:list-item>
        <text:list-item>
          <text:p text:style-name="P85">本校職員之職務所列官職等、級別、薪級，若經考試院或教育主管機關核定調整時，以致影響其陞遷序列時，則以考試院或教育主管機關核定者為準，並應重新調整其陞遷序列。</text:p>
        </text:list-item>
        <text:list-item>
          <text:p text:style-name="P86">本表所稱新制職員係指經銓敘部審定資格任用者，舊制職員係指未經銓敘部審定資格者。</text:p>
        </text:list-item>
        <text:list-item>
          <text:p text:style-name="P87">舊制職員之任用係依「教育人員任用條例施行前遴用之公立學校現任職員任用資格規定」辦理陞遷。</text:p>
        </text:list-item>
        <text:list-item>
          <text:p text:style-name="P88">行政、技術、醫事人員相互調任時，應具有調任該職務之法定任用資格。</text:p>
        </text:list-item>
        <text:list-item>
          <text:p text:style-name="P89">醫事人員之陞遷準用公務人員陞遷法，惟遴用新進醫事人員，除考試及格分發任用者外，應就具有任用資格人員以公開競爭方式甄選之。</text:p>
        </text:list-item>
        <text:list-item>
          <text:p text:style-name="P90">主計室佐理員、人事室助理員，如擬陞遷本校各序列職務時，得由本人簽奉校長核准，列為本校陞遷序列表第三序列，序列表原列第三序列及第四序列，分別調整為第四系列及第五序列。</text:p>
        </text:list-item>
        <text:list-item>
          <text:p text:style-name="P91">本校職員之陞遷除依本表所列資格條件外，另依公務人員任用法、公務人員陞遷法及其他有關法規規定辦理。</text:p>
        </text:list-item>
        <text:list-item>
          <text:p text:style-name="P92">本表同一序列各職務間之調任，除需符合出缺職務所需之職組暨職系調任及有關任用規定外，如由當事人主動申請調任時，應簽請單位主管及出缺職務單位主管同意並送交人事室審查資格，呈請校長核定後，併同一序列或次一序列職務人員列冊參與陞遷，但本校得視業務實際需要，由校長逕予核定調任，毋須辦理甄審。</text:p>
        </text:list-item>
        <text:list-item>
          <text:p text:style-name="P93">本表各序列職務出缺時，應依本表由次一序列職務人員辦理陞遷，但次一序列中無適當人選時，得由再次一序列職務人員列冊參與陞遷。</text:p>
        </text:list-item>
        <text:list-item>
          <text:p text:style-name="P94"><text:span text:style-name="T95">本表各序列所應具資格條件中所列各款項具有優先順序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line-height="0.2777in" fo:margin-left="0.3673in" fo:text-indent="-0.367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1944in" fo:margin-left="0.3284in" fo:text-indent="-0.3284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line-height="0.2222in" fo:text-indent="0.25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36in" text:min-label-width="0.45in" text:list-level-position-and-space-mode="label-alignment">
          <style:list-level-label-alignment text:label-followed-by="listtab" fo:margin-left="0.6736in" fo:text-indent="-0.4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45in" text:list-level-position-and-space-mode="label-alignment">
          <style:list-level-label-alignment text:label-followed-by="listtab" fo:margin-left="0.7in" fo:text-indent="-0.45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1in" fo:margin-left="0.75in" fo:margin-bottom="1.2479in" fo:margin-right="0.4444in" style:num-format="1" style:writing-mode="lr-tb" style:layout-grid-mode="line" style:layout-grid-lines="5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北門高級農工職業學校職員陞遷序列層次表</dc:title>
    <dc:subject/>
    <meta:initial-creator>USER</meta:initial-creator>
    <dc:creator>Windows 使用者</dc:creator>
    <meta:creation-date>2018-08-07T07:03:00Z</meta:creation-date>
    <dc:date>2018-08-07T07:03:00Z</dc:date>
    <meta:print-date>2015-02-25T07:1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6" meta:character-count="1048" meta:row-count="7" meta:non-whitespace-character-count="894"/>
  </office:meta>
</office:document-meta>
</file>