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人事-標題" style:master-page-name="MP0" style:family="paragraph">
      <style:paragraph-properties fo:break-before="page" fo:text-align="center" fo:margin-bottom="0.5in"/>
    </style:style>
    <style:style style:name="P3" style:parent-style-name="內文" style:family="paragraph">
      <style:text-properties fo:font-size="8pt" style:font-size-asian="8pt" style:font-size-complex="8pt"/>
    </style:style>
    <style:style style:name="P4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" style:parent-style-name="內文" style:list-style-name="LFO2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" style:parent-style-name="內文" style:list-style-name="LFO2" style:family="paragraph">
      <style:paragraph-properties style:line-height-at-least="0in"/>
      <style:text-properties style:font-name="標楷體" style:font-name-asian="標楷體" fo:letter-spacing="-0.0111in" fo:font-size="14pt" style:font-size-asian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letter-spacing="-0.0041in" fo:font-size="14pt" style:font-size-asian="14pt"/>
    </style:style>
    <style:style style:name="P16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list-style-name="LFO5" style:family="paragraph">
      <style:paragraph-properties style:line-height-at-least="0in"/>
      <style:text-properties style:font-name="標楷體" style:font-name-asian="標楷體" fo:letter-spacing="-0.0069in" fo:font-size="14pt" style:font-size-asian="14pt"/>
    </style:style>
    <style:style style:name="P19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4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" style:parent-style-name="內文" style:list-style-name="LFO5" style:family="paragraph">
      <style:paragraph-properties style:line-height-at-least="0in" fo:margin-left="0.7875in" fo:text-indent="-0.5944in">
        <style:tab-stops>
          <style:tab-stop style:type="left" style:position="0.0006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26" style:parent-style-name="內文" style:list-style-name="LFO5" style:family="paragraph">
      <style:paragraph-properties style:line-height-at-least="0in" fo:margin-left="0.7875in" fo:text-indent="-0.5944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list-style-name="LFO5" style:family="paragraph">
      <style:paragraph-properties style:line-height-at-least="0in" fo:margin-left="0.7875in" fo:text-indent="-0.5944in">
        <style:tab-stops>
          <style:tab-stop style:type="left" style:position="0.0006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28" style:parent-style-name="本文" style:family="paragraph">
      <style:paragraph-properties fo:margin-bottom="0in" style:line-height-at-least="0in" fo:margin-left="0.9923in" fo:text-indent="-0.827in">
        <style:tab-stops/>
      </style:paragraph-properties>
    </style:style>
    <style:style style:name="T29" style:parent-style-name="預設段落字型" style:family="text">
      <style:text-properties fo:letter-spacing="-0.0055in"/>
    </style:style>
    <style:style style:name="P30" style:parent-style-name="內文" style:family="paragraph">
      <style:paragraph-properties style:line-height-at-least="0in" fo:margin-left="0.1944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7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1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2" style:parent-style-name="內文" style:list-style-name="LFO4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list-style-name="LFO4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8" style:parent-style-name="內文" style:list-style-name="LFO4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0" style:parent-style-name="內文" style:list-style-name="LFO4" style:family="paragraph">
      <style:paragraph-properties style:line-height-at-least="0in"/>
      <style:text-properties style:font-name="標楷體" style:font-name-asian="標楷體" fo:letter-spacing="-0.0027in" fo:font-size="14pt" style:font-size-asian="14pt"/>
    </style:style>
    <style:style style:name="P51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" style:parent-style-name="內文" style:list-style-name="LFO4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6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in" fo:margin-left="0.193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top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25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Text Box 4" text:anchor-type="paragraph" svg:x="3.33333in" svg:y="0.5in" svg:width="3.41667in" svg:height="0.375in" style:rel-width="scale" style:rel-height="scale"><draw:text-box><text:p text:style-name="P3">教育部95年6月29日部授教中人字第0950575480號函同意備查</text:p></draw:text-box><svg:title/><svg:desc/></draw:frame>國立曾文高級家事商業職業學校公務人員平時獎懲標準表</text:p>
      <text:p text:style-name="P4">一、有下列情形之一者，嘉獎：</text:p>
      <text:list text:style-name="LFO2" text:continue-numbering="true">
        <text:list-item>
          <text:p text:style-name="P5">工作勤奮，服務認真，有具體優良事蹟者。</text:p>
        </text:list-item>
        <text:list-item>
          <text:p text:style-name="P6">對主辦業務提供改進意見，經採行者。</text:p>
        </text:list-item>
        <text:list-item>
          <text:p text:style-name="P7">對上級交辦事項，圓滿達成任務，成績優良者。</text:p>
        </text:list-item>
        <text:list-item>
          <text:p text:style-name="P8">辦理各項業務或會議，計畫周詳，聯繫協調得宜，表現優異者。</text:p>
        </text:list-item>
        <text:list-item>
          <text:p text:style-name="P9"><text:span text:style-name="T10">代理他人職務期間達一個月</text:span><text:span text:style-name="T11">（四週）</text:span><text:span text:style-name="T12">以上，未滿六個月，負責盡職，成績優良者。</text:span></text:p>
        </text:list-item>
        <text:list-item>
          <text:p text:style-name="P13">參加各項比（競）賽、活動，認真負責，圓滿達成任務者。</text:p>
        </text:list-item>
        <text:list-item>
          <text:p text:style-name="P14">從事研究發展，經審定為成績優良者。</text:p>
        </text:list-item>
        <text:list-item>
          <text:p text:style-name="P15">拒收餽贈，經查明屬實者。</text:p>
        </text:list-item>
        <text:list-item>
          <text:p text:style-name="P16">其他優良行為或事蹟，足資獎勵者。</text:p>
        </text:list-item>
      </text:list>
      <text:p text:style-name="P17">二、有下列情形之一者，記功：</text:p>
      <text:list text:style-name="LFO5" text:continue-numbering="true">
        <text:list-item>
          <text:p text:style-name="P18">研擬法令規章或重要計畫，經採納實施，著有績效者。</text:p>
        </text:list-item>
        <text:list-item>
          <text:p text:style-name="P19">對主辦業務提出具體改進方案，經採行確具成效者。</text:p>
        </text:list-item>
        <text:list-item>
          <text:p text:style-name="P20">對主辦業務之推展，主動積極，負責盡職，確具成效者。</text:p>
        </text:list-item>
        <text:list-item>
          <text:p text:style-name="P21">研擬專案業務，提出改革具體方案，經採行實施具有價值者。</text:p>
        </text:list-item>
        <text:list-item>
          <text:p text:style-name="P22">執行上級交辦重要事項，克服困難，圓滿達成任務，著有績效者。</text:p>
        </text:list-item>
        <text:list-item>
          <text:p text:style-name="P23">從事研究發展，對促進業務改革，有具體績效者。</text:p>
        </text:list-item>
        <text:list-item>
          <text:p text:style-name="P24">主辦全國性會議，策劃周詳，圓滿達成任務，著有績效者。</text:p>
        </text:list-item>
        <text:list-item>
          <text:p text:style-name="P25">處理緊急任務或偶發事件迅速圓滿完成，著有績效者。</text:p>
        </text:list-item>
        <text:list-item>
          <text:p text:style-name="P26">檢舉或協助偵破重大違法舞弊案件者。</text:p>
        </text:list-item>
        <text:list-item>
          <text:p text:style-name="P27">拒收賄賂或其他不正當利益，其優良事蹟足為表率者。</text:p>
        </text:list-item>
      </text:list>
      <text:p text:style-name="P28">（十一）<text:span text:style-name="T29">代理他人職務期間達六個月以上，負責盡職，成績優良者。</text:span></text:p>
      <text:p text:style-name="P30">（十二）其他重大功績，足資表率者。</text:p>
      <text:p text:style-name="P31">三、有下列情形之一者，申誡：</text:p>
      <text:list text:style-name="LFO3" text:continue-numbering="true">
        <text:list-item>
          <text:p text:style-name="P32">怠忽職守，敷衍塞責，情節輕微者。</text:p>
        </text:list-item>
        <text:list-item>
          <text:p text:style-name="P33">對主辦業務及交辦事項無故延誤或疏漏舛錯，情節輕微者。</text:p>
        </text:list-item>
        <text:list-item>
          <text:p text:style-name="P34">對承辦業務處理不當、疏於協調配合或藉故推諉，發生不良影響者。</text:p>
        </text:list-item>
        <text:list-item>
          <text:p text:style-name="P35">對屬員疏於督導考核，致影響業務推展，情節輕微者。</text:p>
        </text:list-item>
        <text:list-item>
          <text:p text:style-name="P36">對公物未盡善良保管義務或有浪費公帑情事，致造成損失，情節輕微者。</text:p>
        </text:list-item>
        <text:list-item>
          <text:p text:style-name="P37">言行不檢，有損機關或公務員聲譽，情節輕微者。</text:p>
        </text:list-item>
      </text:list>
      <text:p text:style-name="P38">（七）其他違反公務員法令之規定事項，情節輕微者。</text:p>
      <text:p text:style-name="P39">四、有下列情形之一者，記過：</text:p>
      <text:list text:style-name="LFO4" text:continue-numbering="true">
        <text:list-item>
          <text:p text:style-name="P40">工作不力或擅離職守，貽誤公務者。</text:p>
        </text:list-item>
        <text:list-item>
          <text:p text:style-name="P41">違反紀律或言行不檢，品行不端，有損機關聲譽或公務人員形象者。</text:p>
        </text:list-item>
        <text:list-item>
          <text:p text:style-name="P42"><text:span text:style-name="T43">無故違抗長官命令或指揮，影響公務情節重大</text:span><text:span text:style-name="T44">，</text:span><text:span text:style-name="T45">有確實證據者。</text:span></text:p>
        </text:list-item>
        <text:list-item>
          <text:p text:style-name="P46"><text:span text:style-name="T47">對主辦業務或交辦事項無故延誤時效，致造成不良後果，情節較重者。</text:span></text:p>
        </text:list-item>
        <text:list-item>
          <text:p text:style-name="P48"><text:span text:style-name="T49">洩漏公務機密，情況尚非嚴重，但已引起處理困難者。</text:span></text:p>
        </text:list-item>
        <text:list-item>
          <text:p text:style-name="P50">誣控濫告長官、同事，經查屬實，情節尚非重大者。</text:p>
        </text:list-item>
        <text:list-item>
          <text:p text:style-name="P51">對公物未盡善良保管義務或有浪費公帑情事，致造成損失，情節較重者。</text:p>
        </text:list-item>
        <text:list-item>
          <text:p text:style-name="P52"><text:span text:style-name="T53">對屬員督導考核不周，致造成不良後果，情節較重者</text:span><text:span text:style-name="T54">。</text:span></text:p>
        </text:list-item>
        <text:list-item>
          <text:p text:style-name="P55">代替他人簽到（退）或刷卡，經查屬實者。</text:p>
        </text:list-item>
        <text:list-item>
          <text:p text:style-name="P56">曠職繼續逾一日未達二日，或一年內累積逾二日未達五日者。</text:p>
        </text:list-item>
      </text:list>
      <text:p text:style-name="P57"><text:s/>(十一)其他違反公務員法令之規定事項，情節較重者。</text:p>
      <text:p text:style-name="P58">五、本表所列嘉獎、記功、申誡、記過之規定，應視其情節，核予一次或二次之獎懲。</text:p>
      <text:p text:style-name="P59"><text:span text:style-name="T60">六、</text:span><text:span text:style-name="T61">各單位對職員有擬予獎懲之情事時，應於事實發生之日起三十日內主動簽提獎懲建議表，詳敘具體獎懲事蹟，奉核可後，將原簽影本及獎懲建議表等資料送人事室，擬予懲處案件</text:span><text:span text:style-name="T62">由人事室通知當事人自接獲通知之次日起十日內提出書面申辯，併同</text:span><text:span text:style-name="T63">提請考績委員會審議。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人事-標題" style:display-name="人事-標題" style:family="paragraph" style:parent-style-name="內文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職員獎懲要點(備查本)</dc:title>
    <dc:description/>
    <dc:subject/>
    <meta:initial-creator>教育部</meta:initial-creator>
    <dc:creator>Windows 使用者</dc:creator>
    <meta:creation-date>2018-08-07T07:04:00Z</meta:creation-date>
    <dc:date>2018-08-07T07:04:00Z</dc:date>
    <meta:print-date>2003-11-27T07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