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6548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4631in" style:use-optimal-column-width="false"/>
    </style:style>
    <style:style style:name="TableColumn22" style:family="table-column">
      <style:table-column-properties style:column-width="0.5937in" style:use-optimal-column-width="false"/>
    </style:style>
    <style:style style:name="Table2" style:family="table">
      <style:table-properties style:width="6.625in" fo:margin-left="-0.1055in" table:align="left"/>
    </style:style>
    <style:style style:name="TableRow23" style:family="table-row">
      <style:table-row-properties style:min-row-height="0.614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2" style:family="table-row">
      <style:table-row-properties style:min-row-height="0.654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342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9909in" style:use-optimal-row-height="false" fo:keep-together="always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color="#0000FF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88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88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705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773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86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16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56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65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458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國立</text:span><text:span text:style-name="T27">曾文</text:span><text:span text:style-name="T28">高級</text:span><text:span text:style-name="T29">家事商業</text:span><text:span text:style-name="T30">職業學校教職</text:span><text:span text:style-name="T31">員查勤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單 <text:s text:c="3"/>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查勤時間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11">
            <text:p text:style-name="P40"><text:s text:c="2"/>年 <text:s text:c="3"/>月 <text:s text:c="3"/>日<text:s text:c="3"/>午 <text:s text:c="3"/>時 <text:s/><text:s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應出勤</text:p>
            <text:p text:style-name="P44">人 <text:s/>數</text:p>
          </table:table-cell>
          <table:table-cell table:style-name="TableCell45" table:number-rows-spanned="2">
            <text:p text:style-name="P46"><text:line-break/>實際出勤人數</text:p>
            <text:p text:style-name="P47"/>
          </table:table-cell>
          <table:table-cell table:style-name="TableCell48" table:number-columns-spanned="17">
            <text:p text:style-name="P49">差假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缺勤</text:p>
            <text:p text:style-name="P52">人數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病<text:s text:c="2"/>假</text:p>
          </table:table-cell>
          <table:table-cell table:style-name="TableCell58" table:number-columns-spanned="3">
            <text:p text:style-name="P59">事<text:s text:c="2"/>假</text:p>
          </table:table-cell>
          <table:covered-table-cell/>
          <table:covered-table-cell/>
          <table:table-cell table:style-name="TableCell60" table:number-columns-spanned="2">
            <text:p text:style-name="P61">休<text:s text:c="2"/>假</text:p>
          </table:table-cell>
          <table:covered-table-cell/>
          <table:table-cell table:style-name="TableCell62" table:number-columns-spanned="2">
            <text:p text:style-name="P63">婚<text:s text:c="2"/>假</text:p>
          </table:table-cell>
          <table:covered-table-cell/>
          <table:table-cell table:style-name="TableCell64" table:number-columns-spanned="2">
            <text:p text:style-name="P65">娩假</text:p>
          </table:table-cell>
          <table:covered-table-cell/>
          <table:table-cell table:style-name="TableCell66">
            <text:p text:style-name="P67">喪<text:s text:c="2"/>假</text:p>
          </table:table-cell>
          <table:table-cell table:style-name="TableCell68" table:number-columns-spanned="2">
            <text:p text:style-name="P69">公<text:s text:c="2"/>假</text:p>
          </table:table-cell>
          <table:covered-table-cell/>
          <table:table-cell table:style-name="TableCell70" table:number-columns-spanned="2">
            <text:p text:style-name="P71">公<text:s text:c="2"/>差</text:p>
          </table:table-cell>
          <table:covered-table-cell/>
          <table:table-cell table:style-name="TableCell72">
            <text:p text:style-name="P73">公<text:s text:c="2"/>出</text:p>
          </table:table-cell>
          <table:table-cell table:style-name="TableCell74">
            <text:p text:style-name="P75">其<text:s text:c="2"/>他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人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人</text:p>
          </table:table-cell>
        </table:table-row>
        <table:table-row table:style-name="TableRow104">
          <table:table-cell table:style-name="TableCell105" table:number-columns-spanned="2">
            <text:p text:style-name="P106">缺勤人員姓名</text:p>
          </table:table-cell>
          <table:covered-table-cell/>
          <table:table-cell table:style-name="TableCell107" table:number-columns-spanned="1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抽查情形</text:p>
          </table:table-cell>
          <table:covered-table-cell/>
          <table:table-cell table:style-name="TableCell112" table:number-columns-spanned="5">
            <text:p text:style-name="P113"><text:span text:style-name="T114">良</text:span><text:span text:style-name="T115"><text:s text:c="4"/></text:span><text:span text:style-name="T116">好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正</text:span><text:span text:style-name="T120"><text:s text:c="4"/></text:span><text:span text:style-name="T121">常</text:span>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有</text:span><text:span text:style-name="T125"><text:s/></text:span><text:span text:style-name="T126">待</text:span><text:span text:style-name="T127"><text:s/></text:span><text:span text:style-name="T128">改</text:span><text:span text:style-name="T129"><text:s/></text:span><text:span text:style-name="T130">進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備 <text:s text:c="6"/>註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1.辦公秩序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2.有無從事與業務無關工作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3.其他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查勤人員(處室)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查勤人員(全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 table:number-rows-spanned="3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單位主管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查勤紀錄表</dc:title>
    <dc:description/>
    <dc:subject/>
    <meta:initial-creator>sujane</meta:initial-creator>
    <dc:creator>Windows 使用者</dc:creator>
    <meta:creation-date>2018-08-07T09:18:00Z</meta:creation-date>
    <dc:date>2018-08-07T09:18:00Z</dc:date>
    <meta:print-date>2010-06-28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