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1.0041in" style:use-optimal-column-width="false"/>
    </style:style>
    <style:style style:name="TableColumn4" style:family="table-column">
      <style:table-column-properties style:column-width="1.4458in" style:use-optimal-column-width="false"/>
    </style:style>
    <style:style style:name="TableColumn5" style:family="table-column">
      <style:table-column-properties style:column-width="0.6215in" style:use-optimal-column-width="false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0.4229in" style:use-optimal-column-width="false"/>
    </style:style>
    <style:style style:name="TableColumn8" style:family="table-column">
      <style:table-column-properties style:column-width="1.025in" style:use-optimal-column-width="false"/>
    </style:style>
    <style:style style:name="TableColumn9" style:family="table-column">
      <style:table-column-properties style:column-width="1.5131in" style:use-optimal-column-width="false"/>
    </style:style>
    <style:style style:name="Table2" style:family="table">
      <style:table-properties style:width="6.8888in" fo:margin-left="0in" table:align="left"/>
    </style:style>
    <style:style style:name="TableRow10" style:family="table-row">
      <style:table-row-properties style:min-row-height="0.8527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1388in" fo:text-indent="0.1666in"/>
      <style:text-properties style:font-name-asian="標楷體"/>
    </style:style>
    <style:style style:name="P13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line-height="0.2777in" fo:text-indent="0.1666in"/>
      <style:text-properties style:font-name-asian="標楷體"/>
    </style:style>
    <style:style style:name="TableRow16" style:family="table-row">
      <style:table-row-properties style:min-row-height="0.7875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Row25" style:family="table-row">
      <style:table-row-properties style:min-row-height="0.7875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7875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Row42" style:family="table-row">
      <style:table-row-properties style:min-row-height="0.7875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49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50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51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52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53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54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55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56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57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58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59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60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61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64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65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66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67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68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69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70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71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72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73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 fo:line-height="0.2222in" fo:text-indent="0.5416in"/>
      <style:text-properties style:font-name-asian="標楷體" fo:font-size="13pt" style:font-size-asian="13pt" style:font-size-complex="13pt"/>
    </style:style>
    <style:style style:name="TableRow75" style:family="table-row">
      <style:table-row-properties style:min-row-height="0.787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 fo:text-indent="0.5416in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2.38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472in" fo:margin-left="0.3611in" fo:text-indent="-0.3611in">
        <style:tab-stops/>
      </style:paragraph-properties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line-height="0.3472in" fo:margin-left="0.3611in" fo:text-indent="-0.3611in">
        <style:tab-stops/>
      </style:paragraph-properties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5909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-asian="標楷體" fo:letter-spacing="0.0111in" fo:font-size="13pt" style:font-size-asian="13pt" style:font-size-complex="13pt"/>
    </style:style>
    <style:style style:name="T119" style:parent-style-name="預設段落字型" style:family="text">
      <style:text-properties style:font-name-asian="標楷體" fo:letter-spacing="0.0111in" fo:font-size="13pt" style:font-size-asian="13pt" style:font-size-complex="13pt"/>
    </style:style>
    <style:style style:name="T120" style:parent-style-name="預設段落字型" style:family="text">
      <style:text-properties style:font-name-asian="標楷體" fo:letter-spacing="0.0111in" fo:font-size="13pt" style:font-size-asian="13pt" style:font-size-complex="13pt"/>
    </style:style>
    <style:style style:name="T121" style:parent-style-name="預設段落字型" style:family="text">
      <style:text-properties style:font-name-asian="標楷體" fo:letter-spacing="0.0111in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-asian="標楷體" fo:letter-spacing="0.0111in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-asian="標楷體" fo:letter-spacing="0.0111in" fo:font-size="13pt" style:font-size-asian="13pt" style:font-size-complex="13pt"/>
    </style:style>
    <style:style style:name="P127" style:parent-style-name="內文" style:family="paragraph">
      <style:paragraph-properties fo:line-height="0.25in"/>
      <style:text-properties style:font-name-asian="標楷體" fo:letter-spacing="0.0111in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-asian="標楷體" fo:letter-spacing="0.0111in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-asian="標楷體" fo:letter-spacing="0.0111in" fo:font-size="13pt" style:font-size-asian="13pt" style:font-size-complex="13pt"/>
    </style:style>
    <style:style style:name="TableRow132" style:family="table-row">
      <style:table-row-properties style:min-row-height="1.5986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-asian="標楷體"/>
    </style:style>
    <style:style style:name="P1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/>
            <text:p text:style-name="P13">教職員請(銷)假逾3日申請單</text:p>
            <text:p text:style-name="P14"/>
            <text:p text:style-name="P15"><text:s text:c="45"/>　　<text:s text:c="6"/>填單日期<text:s text:c="2"/>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<text:s text:c="4"/>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職<text:s text:c="4"/>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姓<text:s text:c="4"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 table:number-rows-spanned="3">
            <text:p text:style-name="P31">申請補登事由</text:p>
          </table:table-cell>
          <table:covered-table-cell/>
          <table:table-cell table:style-name="TableCell32" table:number-columns-spanned="2" table:number-rows-spanned="3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差(銷)假</text:p>
            <text:p text:style-name="P37">類別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差(銷)假</text:p>
            <text:p text:style-name="P45">日期</text:p>
          </table:table-cell>
          <table:table-cell table:style-name="TableCell46" table:number-columns-spanned="2">
            <text:p text:style-name="P47"><text:span text:style-name="T48">自</text:span><text:span text:style-name="T49"><text:s/></text:span><text:span text:style-name="T50"><text:s/></text:span><text:span text:style-name="T51"><text:s/></text:span><text:span text:style-name="T52">年</text:span><text:span text:style-name="T53"><text:s/></text:span><text:span text:style-name="T54"><text:s/></text:span><text:span text:style-name="T55">月</text:span><text:span text:style-name="T56"><text:s text:c="2"/></text:span><text:span text:style-name="T57">日</text:span><text:span text:style-name="T58"><text:s text:c="2"/></text:span><text:span text:style-name="T59"><text:s/></text:span><text:span text:style-name="T60">時</text:span><text:span text:style-name="T61"><text:s text:c="3"/></text:span><text:span text:style-name="T62">至</text:span><text:span text:style-name="T63"><text:s/></text:span><text:span text:style-name="T64"><text:s/></text:span><text:span text:style-name="T65"><text:s/>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text:span text:style-name="T71"><text:s text:c="3"/></text:span><text:span text:style-name="T72">時</text:span></text:p>
          </table: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請假</text:p>
            <text:p text:style-name="P78">職務代理人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說<text:s text:c="4"/>明</text:p>
          </table:table-cell>
          <table:table-cell table:style-name="TableCell84" table:number-columns-spanned="6">
            <text:p text:style-name="P85"><text:span text:style-name="T86">一</text:span><text:span text:style-name="T87">、</text:span><text:span text:style-name="T88">本校採用</text:span><text:span text:style-name="T89">線上</text:span><text:span text:style-name="T90">差勤系統</text:span><text:span text:style-name="T91">，各項差假應事先至線上差勤系統辦理請假手續填妥差假單，經核准後始得離開。但有急病或緊急事故，得由其同事或親友代辦並至遲於</text:span><text:span text:style-name="T92">3</text:span><text:span text:style-name="T93">日</text:span><text:span text:style-name="T94">內補辦</text:span><text:span text:style-name="T95">線上</text:span><text:span text:style-name="T96">請假手續。</text:span><text:span text:style-name="T97">若</text:span><text:span text:style-name="T98">已</text:span><text:span text:style-name="T99">逾</text:span><text:span text:style-name="T100">3</text:span><text:span text:style-name="T101">日</text:span><text:span text:style-name="T102">，請填寫</text:span><text:span text:style-name="T103">請</text:span><text:span text:style-name="T104">(</text:span><text:span text:style-name="T105">銷</text:span><text:span text:style-name="T106">)</text:span><text:span text:style-name="T107">假</text:span><text:span text:style-name="T108">補登申請</text:span><text:span text:style-name="T109">單</text:span><text:span text:style-name="T110">。</text:span></text:p>
            <text:p text:style-name="P111"><text:span text:style-name="T112">二</text:span><text:span text:style-name="T113">、</text:span><text:span text:style-name="T114">未辦理差假手續而擅離職守或假期已滿仍未銷假，或請假有虛偽情事者，均以曠職論並依規定予以議處。曠職者應扣除其曠職日數之薪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申</text:span><text:span text:style-name="T119"><text:s/></text:span><text:span text:style-name="T120">請</text:span><text:span text:style-name="T121"><text:s/></text:span><text:span text:style-name="T122">人</text:span></text:p>
          </table:table-cell>
          <table:table-cell table:style-name="TableCell123">
            <text:p text:style-name="P124"><text:s/>單<text:s/>位<text:s/>主<text:s/>管</text:p>
          </table:table-cell>
          <table:table-cell table:style-name="TableCell125" table:number-columns-spanned="2">
            <text:p text:style-name="P126"><text:s/>教<text:s/><text:s/><text:s/>學<text:s text:c="2"/><text:s/>組</text:p>
            <text:p text:style-name="P127"><text:s/>教<text:s text:c="3"/>務<text:s text:c="3"/>處</text:p>
          </table:table-cell>
          <table:covered-table-cell/>
          <table:table-cell table:style-name="TableCell128" table:number-columns-spanned="2">
            <text:p text:style-name="P129">人<text:s text:c="3"/>事<text:s text:c="3"/>室</text:p>
          </table:table-cell>
          <table:covered-table-cell/>
          <table:table-cell table:style-name="TableCell130">
            <text:p text:style-name="P131"><text:s text:c="2"/>校<text:s text:c="5"/>長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09in" fo:margin-bottom="0.197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醫學院附設醫院員工未刷卡證明單</dc:title>
    <dc:subject/>
    <meta:initial-creator>anybody</meta:initial-creator>
    <dc:creator>Windows 使用者</dc:creator>
    <meta:creation-date>2018-08-07T07:54:00Z</meta:creation-date>
    <dc:date>2018-08-07T07:54:00Z</dc:date>
    <meta:print-date>2017-03-02T0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